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9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9<text:tab/>EU-voorstel: Besluit ter wijziging Eigenmiddelenbesluit COM (2021) 570</text:h>
      <text:h text:style-name="ifm_p_font.bold_size.9.06pt_mt.18.8mm_indent.-58.5mm_ifm" text:outline-level="1">Nr. 3<text:tab/>BRIEF VAN DE VASTE COMMISSIE VOOR EUROPESE ZAKEN</text:h>
      <text:p text:style-name="ifm_p_mt.3.76mm_ifm">Aan de Voorzitter van de Tweede Kamer der Staten-Generaal</text:p>
      <text:p text:style-name="ifm_p_mt.3.76mm_ifm">Den Haag, 10 maart 2022</text:p>
      <text:p text:style-name="ifm_p_mt.3.76mm_ifm">Hierbij meld ik u dat de vaste commissie voor Financiën heeft geadviseerd het parlementair behandelvoorbehoud zoals vastgesteld bij het EU-voorstel: Besluit ter wijziging Eigenmiddelenbesluit COM (2021) 570 (Kamerstuk 36 019, nr. 1), met de volgende afspraken formeel te beëindigen:</text:p>
      <text:p text:style-name="ifm_p_mt.3.76mm_ifm"><text:span text:style-name="ifm_span_font.italic_ifm">De Minister van Financiën zal de Kamer:</text:span></text:p>
      <text:p text:style-name="ifm_p_indent.-5mm_mleft.5mm_ifm">−<text:tab/><text:span text:style-name="ifm_span_font.italic_ifm">periodiek, via de geannoteerde agenda van de (informele) Ecofinraad, informeren over het krachtenveld en de voortgang van de onderhandelingen;</text:span></text:p>
      <text:p text:style-name="ifm_p_indent.-5mm_mleft.5mm_ifm">−<text:tab/><text:span text:style-name="ifm_span_font.italic_ifm">tijdig informeren wanneer voorzien wordt dat in de onderhandelingen zal moeten worden afgeweken van het kabinetsstandpunt zoals weergegeven in het BNC-fiche: Mededeling en besluit ter wijziging Eigenmiddelenbesluit (Kamerstuk</text:span><text:span text:style-name="ifm_span_font.italic_ifm">22 112, nr. 3279</text:span><text:span text:style-name="ifm_span_font.italic_ifm">) en/of nadien vastgelegd met de Kamer (bijvoorbeeld in toezeggingen en moties);</text:span></text:p>
      <text:p text:style-name="ifm_p_indent.-5mm_mleft.5mm_ifm">−<text:tab/><text:span text:style-name="ifm_span_font.italic_ifm">tijdig informeren wanneer er substantiële nieuwe elementen aan de oorspronkelijke voorstellen lijken te worden toegevoegd tijdens de EU-onderhandelingen;</text:span></text:p>
      <text:p text:style-name="ifm_p_indent.-5mm_mleft.5mm_ifm">−<text:tab/><text:span text:style-name="ifm_span_font.italic_ifm">tijdig informeren zodra een akkoord aanstaande is, zodat dit in concept kan worden bestudeerd;</text:span></text:p>
      <text:p text:style-name="ifm_p_indent.-5mm_mleft.5mm_ifm">−<text:tab/><text:span text:style-name="ifm_span_font.italic_ifm">zodra de onderhandelingen in de Ecofinraad zijn afgerond, een appreciatie sturen van het uiteindelijk behaalde resultaat in relatie tot de oorspronkelijke Nederlandse onderhandelingsinzet.</text:span></text:p>
      <text:p text:style-name="ifm_p_mt.3.76mm_ifm"><text:span text:style-name="ifm_span_font.italic_ifm">De Minister van Financiën zal daarnaast de Kamer:</text:span></text:p>
      <text:p text:style-name="ifm_p_indent.-5mm_mleft.5mm_ifm">−<text:tab/><text:span text:style-name="ifm_span_font.italic_ifm">tijdig informeren over substantiële gevolgen voor de Nederlandse afdrachten aan de Europese Unie als gevolg van het voorstel, ten opzichte van de huidige situatie;</text:span></text:p>
      <text:p text:style-name="ifm_p_indent.-5mm_mleft.5mm_ifm">−<text:tab/><text:span text:style-name="ifm_span_font.italic_ifm">tijdig informeren over iedere substantiële wijziging die moet worden aangebracht in de huidige uitvoerings- en inningspraktijk van de Nederlandse Belastingdienst en douane als gevolg van dit voorstel.</text:span></text:p>
      <text:p text:style-name="ifm_p_mt.3.76mm_ifm">De vastgestelde afspraken zijn in bijgaande conceptbrief aan de Minister van Financiën vastgelegd<text:note text:id="ID-1020935-d36e10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Besluit ter wijziging Eigenmiddelenbesluit COM (2021) 570; Brief commissie; Brief van de vaste commissie voor Europese Zaken inzake de beëindiging van het parlementair behandelvoorbehoud bij het EU-voorstel: Besluit ter wijziging Eigenmiddelenbesluit COM (2021) 570</dc:title>
    <meta:user-defined meta:name="OVERHEIDop.ParlID/DC.identifier">kst-36019-3</meta:user-defined>
    <meta:user-defined meta:name="OVERHEIDop.ondernummer">3</meta:user-defined>
    <meta:user-defined meta:name="DCTERMS.W3CDTF/DCTERMS.available">2022-03-14</meta:user-defined>
    <meta:user-defined meta:name="OVERHEIDop.KamerstukTypen/DC.type">Brief</meta:user-defined>
    <meta:user-defined meta:name="OVERHEIDop.dossiernummer">3601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inzake de beëindiging van het parlementair behandelvoorbehoud bij het EU-voorstel: Besluit ter wijziging Eigenmiddelenbesluit COM (2021) 570</meta:user-defined>
    <meta:user-defined meta:name="OVERHEIDop.indiener">L. Bromet</meta:user-defined>
    <meta:user-defined meta:name="OVERHEIDop.dossiertitel">EU-voorstel: Besluit ter wijziging Eigenmiddelenbesluit COM (2021) 570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EU-voorstel: Besluit ter wijziging Eigenmiddelenbesluit COM (2021) 570; Brief commissie; Brief van de vaste commissie voor Europese Zaken inzake de beëindiging van het parlementair behandelvoorbehoud bij het EU-voorstel: Besluit ter wijziging Eigenmiddelenbesluit COM (2021) 57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