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7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7<text:tab/>Goedkeuring van het op 5 juli 2021 te Santo Domingo tot stand gekomen Verdrag tussen het Koninkrijk der Nederlanden en de Dominicaanse Republiek inzake maritieme afbakening (Trb. 2021, 103 en Trb. 2021, 144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
</text:p>
      <text:p text:style-name="ifm_p_mt.3.76mm_indent.0.13in_ifm">Wij bieden U hiernevens ter overweging aan een voorstel van rijkswet houdende goedkeuring van het op 5 juli 2021 te Santo Domingo tot stand gekomen Verdrag tussen het Koninkrijk der Nederlanden en de Dominicaanse Republiek inzake maritieme afbakening (Trb. 2021, 103 en Trb. 2021, 144).</text:p>
      <text:p text:style-name="ifm_p_indent.0.13in_ifm">De memorie van toelichting, die het wetsvoorstel vergezelt, bevat de gronden waarop het rust.</text:p>
      <text:p text:style-name="ifm_p_indent.0.13in_ifm">	En hiermede bevelen Wij U in Godes heilige bescherming.</text:p>
      <text:p text:style-name="ifm_p_mt.5.08mm_indent.0.13in_ifm">’s-Gravenhage, 25 januar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17 (R2159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17 (R2159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5 juli 2021 te Santo Domingo tot stand gekomen Verdrag tussen het Koninkrijk der Nederlanden en de Dominicaanse Republiek inzake maritieme afbakening (Trb. 2021, 103 en Trb. 2021, 144); Koninklijke boodschap; Koninklijke boodschap</dc:title>
    <meta:user-defined meta:name="OVERHEIDop.ParlID/DC.identifier">kst-36017-1</meta:user-defined>
    <meta:user-defined meta:name="OVERHEIDop.ondernummer">1</meta:user-defined>
    <meta:user-defined meta:name="DCTERMS.W3CDTF/DCTERMS.available">2022-01-27</meta:user-defined>
    <meta:user-defined meta:name="OVERHEIDop.KamerstukTypen/DC.type">Koninklijke boodschap</meta:user-defined>
    <meta:user-defined meta:name="OVERHEIDop.dossiernummer">36017-(R2159)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oninklijke boodschap</meta:user-defined>
    <meta:user-defined meta:name="OVERHEIDop.indiener">W.B. Hoekstra</meta:user-defined>
    <meta:user-defined meta:name="OVERHEIDop.dossiertitel">Goedkeuring van het op 5 juli 2021 te Santo Domingo tot stand gekomen Verdrag tussen het Koninkrijk der Nederlanden en de Dominicaanse Republiek inzake maritieme afbakening (Trb. 2021, 103 en Trb. 2021, 144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5</meta:user-defined>
    <meta:user-defined meta:name="DC.title">Goedkeuring van het op 5 juli 2021 te Santo Domingo tot stand gekomen Verdrag tussen het Koninkrijk der Nederlanden en de Dominicaanse Republiek inzake maritieme afbakening (Trb. 2021, 103 en Trb. 2021, 144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Verkeer | Water</meta:user-defined>
    <meta:user-defined meta:name="OVERHEIDop.versieInformatie"/>
  </office:meta>
</office:document-meta>
</file>