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6<text:tab/>EU-voorstel: Richtlijn verbetering arbeidsomstandigheden platformwerkers COM (2021) 762</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17 februari 2022</text:p>
      <text:p text:style-name="ifm_p_mt.3.76mm_ifm">Hierbij meld ik u dat de vaste commissie voor Sociale Zaken en Werkgelegenheid heeft geadviseerd het parlementair behandelvoorbehoud zoals vastgelegd bij het EU-voorstel: Richtlijn verbetering arbeidsomstandigheden platformwerkers COM (2021) 762 (Kamerstuk 36 016, nr. 1), met de volgende informatieafspraken formeel te beëindigen:</text:p>
      <text:h text:style-name="ifm_p_font.italic_mt.3.76mm_page.keep-with-next_ifm" text:outline-level="1">Specifieke informatieafspraken</text:h>
      <text:p text:style-name="ifm_p_mt.3.76mm_ifm"><text:span text:style-name="ifm_span_font.italic_ifm">De Minister zal de Kamer informeren over:</text:span></text:p>
      <text:p text:style-name="ifm_p_indent.-5mm_mleft.5mm_ifm">–<text:tab/><text:span text:style-name="ifm_span_font.italic_ifm">iedere substantiële wijziging die moet worden aangebracht in het Nederlandse arbeidsrecht om aan de richtlijn te voldoen;</text:span></text:p>
      <text:p text:style-name="ifm_p_indent.-5mm_mleft.5mm_ifm">–<text:tab/><text:span text:style-name="ifm_span_font.italic_ifm">wijziging in de vormgeving (ook op het gebied van handhaving) en criteria voor het rechtsvermoeden van werknemerschap anders dan in het oorspronkelijke voorstel opgenomen;</text:span></text:p>
      <text:p text:style-name="ifm_p_indent.-5mm_mleft.5mm_ifm">–<text:tab/><text:span text:style-name="ifm_span_font.italic_ifm">de materiele invulling van de verplichting tot het reguleren van algoritme gedreven werkgeverschap;</text:span></text:p>
      <text:p text:style-name="ifm_p_indent.-5mm_mleft.5mm_ifm">–<text:tab/><text:span text:style-name="ifm_span_font.italic_ifm">de praktische uitvoerbaarheid en gevolgen van de richtlijn voor in ieder geval het UWV, de Belastingdienst, en de Nederlandse Arbeidsinspectie binnen het gestelde tijdspad.</text:span></text:p>
      <text:p text:style-name="ifm_p_indent.-5mm_mleft.5mm_ifm">–<text:tab/><text:span text:style-name="ifm_span_font.italic_ifm">Beleidsopvattingen en ervaringen van een selectie van andere lidstaten met platformwerk en hun inzet op dit richtlijnvoorstel.</text:span></text:p>
      <text:h text:style-name="ifm_p_font.italic_mt.3.76mm_page.keep-with-next_ifm" text:outline-level="1">Generieke informatieafspraken</text:h>
      <text:p text:style-name="ifm_p_mt.3.76mm_ifm"><text:span text:style-name="ifm_span_font.italic_ifm">De Minister zal de Kamer:</text:span></text:p>
      <text:p text:style-name="ifm_p_indent.-5mm_mleft.5mm_ifm">–<text:tab/><text:span text:style-name="ifm_span_font.italic_ifm">periodiek, via de geannoteerde agenda van de (informele) Raad Werkgelegenheid en Sociaal Beleid, informeren over het krachtenveld en de voortgang van de onderhandelingen. Dit betreft zowel de voortgang van de onderhandelingen in de Raad alsook daarna de eindonderhandelingen tussen Raad, Europees Parlement en Europese Commissie (trilogen);</text:span></text:p>
      <text:p text:style-name="ifm_p_indent.-5mm_mleft.5mm_ifm">–<text:tab/><text:span text:style-name="ifm_span_font.italic_ifm">tijdig informeren wanneer voorzien wordt dat in de onderhandelingen zal moeten worden afgeweken van het kabinetsstandpunt zoals weergegeven in het BNC-fiche: Mededeling en Richtlijn Platformwerk en/of nadien vastgelegd met de Kamer (bijvoorbeeld in toezeggingen en moties);</text:span></text:p>
      <text:p text:style-name="ifm_p_indent.-5mm_mleft.5mm_ifm">–<text:tab/><text:span text:style-name="ifm_span_font.italic_ifm">tijdig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 en/of de Nederlandse inzet;</text:span></text:p>
      <text:p text:style-name="ifm_p_indent.-5mm_mleft.5mm_ifm">–<text:tab/><text:span text:style-name="ifm_span_font.italic_ifm">tijdig informeren zodra een akkoord aanstaande is, zodat dit in concept kan worden bestudeerd;</text:span></text:p>
      <text:p text:style-name="ifm_p_indent.-5mm_mleft.5mm_ifm">–<text:tab/><text:span text:style-name="ifm_span_font.italic_ifm">zodra de onderhandelingen in de Raad Werkgelegenheid en Sociaal Beleid en met het Europees Parlement zijn afgerond een appreciatie sturen van het uiteindelijk behaalde resultaat in relatie tot de oorspronkelijke Nederlandse onderhandelingsinzet.</text:span></text:p>
      <text:p text:style-name="ifm_p_mt.3.76mm_ifm">De vastgestelde afspraken zijn in bijgaande conceptbrief aan de Minister van Sociale Zaken en Werkgelegenheid vastgelegd<text:note text:id="ID-1019000-d36e120"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6, nr. 2<text:tab/><text:page-number text:select-page="current"/></text:p>
      </style:footer>
    </style:master-page>
    <style:master-page xmlns:sdu-fn="http://schema.sdu.nl/2011/07/functions" style:name="Landscape" style:page-layout-name="landscape-margin-text">
      <style:footer>
        <text:p text:style-name="footer">Tweede Kamer, vergaderjaar 2021-2022, 36 0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verbetering arbeidsomstandigheden platformwerkers COM (2021) 762; Brief commissie; Brief van de vaste commissie voor Europese Zaken inzake de beëindiging van het parlementair behandelvoorbehoud bij het EU-voorstel: Richtlijn verbetering arbeidsomstandigheden platformwerkers COM (2021) 762</dc:title>
    <meta:user-defined meta:name="OVERHEIDop.ParlID/DC.identifier">kst-36016-2</meta:user-defined>
    <meta:user-defined meta:name="OVERHEIDop.ondernummer">2</meta:user-defined>
    <meta:user-defined meta:name="DCTERMS.W3CDTF/DCTERMS.available">2022-02-23</meta:user-defined>
    <meta:user-defined meta:name="OVERHEIDop.KamerstukTypen/DC.type">Brief</meta:user-defined>
    <meta:user-defined meta:name="OVERHEIDop.dossiernummer">36016</meta:user-defined>
    <meta:user-defined meta:name="OVERHEIDop.configuratie">https://repository.officiele-overheidspublicaties.nl/MasterConfiguraties/MC-OEP-Kamerstuk-Web/1.2/xml/MC-OEP-Kamerstuk-Web.xml</meta:user-defined>
    <meta:user-defined meta:name="OVERHEIDop.documenttitel">Brief van de vaste commissie voor Europese Zaken inzake de beëindiging van het parlementair behandelvoorbehoud bij het EU-voorstel: Richtlijn verbetering arbeidsomstandigheden platformwerkers COM (2021) 762</meta:user-defined>
    <meta:user-defined meta:name="OVERHEIDop.indiener">L. Bromet</meta:user-defined>
    <meta:user-defined meta:name="OVERHEIDop.dossiertitel">EU-voorstel: Richtlijn verbetering arbeidsomstandigheden platformwerkers COM (2021) 76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EU-voorstel: Richtlijn verbetering arbeidsomstandigheden platformwerkers COM (2021) 762; Brief commissie; Brief van de vaste commissie voor Europese Zaken inzake de beëindiging van het parlementair behandelvoorbehoud bij het EU-voorstel: Richtlijn verbetering arbeidsomstandigheden platformwerkers COM (2021) 7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omstandigheden</meta:user-defined>
    <meta:user-defined meta:name="OVERHEIDop.versieInformatie"/>
  </office:meta>
</office:document-meta>
</file>