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09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09<text:tab/>EU-voorstellen inzake Europese democratie</text:h>
      <text:h text:style-name="ifm_p_font.bold_size.9.06pt_mt.18.8mm_indent.-58.5mm_ifm" text:outline-level="1">
         A
      <text:tab/>BRIEF VAN DE MINISTER VAN BUITENLANDSE ZAKEN</text:h>
      <text:p text:style-name="ifm_p_mt.3.76mm_ifm">Aan de Voorzitter van de Eerste Kamer der Staten-Generaal</text:p>
      <text:p text:style-name="ifm_p_mt.3.76mm_ifm">Den Haag, 21 januari 2022</text:p>
      <text:p text:style-name="ifm_p_mt.3.76mm_ifm">Overeenkomstig de bestaande afspraken ontvangt u hierbij 9 fiches die werden opgesteld door de werkgroep Beoordeling Nieuwe Commissie voorstellen (BNC). Met fiche 1 t/m 3 wordt tevens voldaan aan het verzoek van de vaste commissie voor Europese Zaken met kenmerk 170528U.</text:p>
      <text:p text:style-name="ifm_p_mt.3.76mm_ifm">Fiche 1: Herziening richtlijn kiesrecht mobiele EU burgers bij gemeenteraadsverkiezingen, Herziening richtlijn kiesrecht mobiele EU burgers bij verkiezingen van het EP, Mededeling bescherming integriteit verkiezingen en stimulering democratische participatie</text:p>
      <text:p text:style-name="ifm_p_ifm">Fiche 2: Verordening transparantie en gerichte politieke reclame</text:p>
      <text:p text:style-name="ifm_p_ifm">Fiche 3: Herziening verordening statuut en financiering Europese politieke partijen en stichtingen</text:p>
      <text:p text:style-name="ifm_p_ifm">Fiche 4: Herziening richtlijn betreffende energieprestatie gebouwen</text:p>
      <text:p text:style-name="ifm_p_ifm">Fiche 5: Herziening verordening en richtlijn markten voor financiële instrumenten</text:p>
      <text:p text:style-name="ifm_p_ifm">Fiche 6: Verordening centraal Europees toegangspunt publieke informatie financiële diensten</text:p>
      <text:p text:style-name="ifm_p_ifm">Fiche 7: Herziening richtlijn AIFMD en richtlijn UCITS met betrekking tot uitbesteding, liquiditeitsmanagement-instrumenten, toezichtrapportages, bewaarders en schuldfondsen</text:p>
      <text:p text:style-name="ifm_p_ifm">Fiche 8: Verordening voor Europese langetermijninvesteringsfondsen (European Long-Term Investment Funds, ELTIF’s)</text:p>
      <text:p text:style-name="ifm_p_ifm">Fiche 9: Commissieaanbeveling gemeenschappelijke Europese dataruimte voor cultureel erfgoed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00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00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len inzake Europese democratie; Brief van de minister van BuZa inzake BNC-fiches actieplan versterking democratie en integriteit van verkiezingen</dc:title>
    <meta:user-defined meta:name="OVERHEIDop.ParlID/DC.identifier">kst-36009-A</meta:user-defined>
    <meta:user-defined meta:name="OVERHEIDop.ondernummer">A</meta:user-defined>
    <meta:user-defined meta:name="DCTERMS.W3CDTF/DCTERMS.available">2022-01-24</meta:user-defined>
    <meta:user-defined meta:name="OVERHEIDop.KamerstukTypen/DC.type">Brief</meta:user-defined>
    <meta:user-defined meta:name="OVERHEIDop.dossiernummer">3600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Brief van de minister van BuZa inzake BNC-fiches actieplan versterking democratie en integriteit van verkiezingen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EU-voorstellen inzake Europese democratie; Brief van de minister van BuZa inzake BNC-fiches actieplan versterking democratie en integriteit van verkiez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DCTERMS.issued">2022-01-21</meta:user-defined>
    <meta:user-defined meta:name="OVERHEIDop.dossiertitel">EU-voorstellen inzake Europese democratie</meta:user-defined>
    <meta:user-defined meta:name="OVERHEIDop.versieInformatie"/>
  </office:meta>
</office:document-meta>
</file>