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0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4<text:tab/>Wijziging van de Pensioenwet, de Wet inkomstenbelasting 2001 en enige andere wetten in verband met aanpassing van de regeling voor waardeoverdracht en afkoop klein pensioen en invoering van afkoop klein nettopensioen en nettolijfrente</text:h>
      <text:h text:style-name="ifm_p_font.bold_size.9.06pt_mt.18.8mm_indent.-58.5mm_ifm" text:outline-level="1">Nr. 4
      <text:tab/>ADVIES AFDELING ADVISERING RAAD VAN STATE EN NADER RAPPORT<text:note text:id="ID-1011047-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november 2021 en het nader rapport d.d. 17 december 2021, aangeboden aan de Koning door de Staatssecretaris van Sociale Zaken en Werkgelegenheid, mede namens de Staatssecretaris van Fiscaliteit en Belastingdienst. Het advies van de Afdeling advisering van de Raad van State is cursief afgedrukt.</text:p>
      <text:p text:style-name="ifm_p_mt.3.76mm_ifm">Blijkens de mededeling van de Directeur van Uw Kabinet van 20 oktober 2021, nr. 2021002081, machtigde Uwe Majesteit de Afdeling advisering van de Raad van State haar advies inzake het bovenvermelde voorstel van wet rechtstreeks aan mij te doen toekomen. Dit advies, gedateerd 24 november 2021, nr. W12.21.0312/III, bied ik U hierbij, mede namens de Staatssecretaris van Fiscaliteit en Belastingdienst, aan.</text:p>
      <text:p text:style-name="ifm_p_mt.3.76mm_ifm">De tekst van het advies treft u hieronder aan, voorzien van mijn reactie. Het advies van de Afdeling is cursief afgedrukt.</text:p>
      <text:p text:style-name="ifm_p_mt.3.76mm_ifm"><text:span text:style-name="ifm_span_font.italic_ifm">Bij Kabinetsmissive van 20 oktober 2021, no.2021002081, heeft Uwe Majesteit, op voordracht van de Staatssecretaris van Sociale Zaken en Werkgelegenheid, mede namens de Staatssecretaris van Financiën, bij de Afdeling advisering van de Raad van State ter overweging aanhangig gemaakt het voorstel van wet tot wijziging van de Pensioenwet, de Wet inkomstenbelasting 2001 en enige andere wetten in verband met aanpassing van de regeling voor waardeoverdracht en afkoop klein pensioen en invoering van afkoop klein nettopensioen en nettolijfrente, met memorie van toelichting.</text:span></text:p>
      <text:p text:style-name="ifm_p_mt.3.76mm_ifm"><text:span text:style-name="ifm_span_font.italic_ifm">De Afdeling advisering van de Raad van State heeft geen inhoudelijke opmerkingen bij het voorstel.</text:span></text:p>
      <text:p text:style-name="ifm_p_mt.3.76mm_ifm"><text:span text:style-name="ifm_span_font.italic_ifm">De Afdeling verwijst naar de bij dit advies behorende redactionele bijlage.</text:span></text:p>
      <text:p text:style-name="ifm_p_mt.3.76mm_ifm">Naar aanleiding van de redactionele opmerking van de Afdeling zijn de fiscale gevolgen van de afkoop van klein nettopensioen en kleine nettolijfrente in de toelichting verduidelijkt en nader uitgewerkt.</text:p>
      <text:p text:style-name="ifm_p_mt.3.76mm_ifm"><text:span text:style-name="ifm_span_font.italic_ifm">De Afdeling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Van de gelegenheid is gebruik gemaakt om een bij nader inzien ongewenste technische verwijzing in een fiscale bepaling in de Wet inkomstenbelasting 2001 te verwijderen.</text:p>
      <text:p text:style-name="ifm_p_mt.3.76mm_ifm">Ik verzoek U, mede namens de Staatssecretaris van Fiscaliteit en Belastingdienst, het hierbij gevoegde gewijzigde voorstel van wet en de gewijzigde memorie van toelichting aan de Tweede Kamer der Staten-Generaal te zenden.</text:p>
      <text:p text:style-name="ifm_p_mt.5.08mm_ifm">De Staatssecretaris van Sociale Zaken en Werkgelegenheid,<text:line-break/>A.D.<text:s/>Wiersma</text:p>
      <text:h text:style-name="ifm_p_font.bold_mt.5.08mm_page.break-before_indent.-58.5mm_ifm" text:outline-level="2"><text:tab/>Redactionele bijlage bij het advies van de Afdeling advisering van de Raad van State betreffende no.W12.21.0312/III</text:h>
      <text:p text:style-name="ifm_p_mt.4.23mm_indent.-5mm_mleft.5mm_ifm">–<text:tab/><text:span text:style-name="ifm_span_font.italic_mt.4.23mm_ifm">In de toelichting de fiscale aspecten van de afkoop van klein nettopensioen en kleine nettolijfrente verduidelijken en nader uitwer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4, nr. 4<text:tab/><text:page-number text:select-page="current"/></text:p>
      </style:footer>
    </style:master-page>
    <style:master-page xmlns:sdu-fn="http://schema.sdu.nl/2011/07/functions" style:name="Landscape" style:page-layout-name="landscape-margin-text">
      <style:footer>
        <text:p text:style-name="footer">Tweede Kamer, vergaderjaar 2021-2022, 36 00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aanpassing van de regeling voor waardeoverdracht en afkoop klein pensioen en invoering van afkoop klein nettopensioen en nettolijfrente; Advies Afdeling advisering Raad van State en Nader rapport; Advies Afdeling advisering Raad van State en Nader rapport</dc:title>
    <meta:user-defined meta:name="OVERHEIDop.ParlID/DC.identifier">kst-36004-4</meta:user-defined>
    <meta:user-defined meta:name="OVERHEIDop.ondernummer">4</meta:user-defined>
    <meta:user-defined meta:name="DCTERMS.W3CDTF/DCTERMS.available">2021-12-27</meta:user-defined>
    <meta:user-defined meta:name="OVERHEIDop.KamerstukTypen/DC.type">Overig</meta:user-defined>
    <meta:user-defined meta:name="OVERHEIDop.dossiernummer">36004</meta:user-defined>
    <meta:user-defined meta:name="OVERHEIDop.documenttitel">Advies Afdeling advisering Raad van State en Nader rapport</meta:user-defined>
    <meta:user-defined meta:name="OVERHEIDop.indiener">A.D. Wiersma</meta:user-defined>
    <meta:user-defined meta:name="OVERHEIDop.indiener">Th.C. de Graaf</meta:user-defined>
    <meta:user-defined meta:name="OVERHEIDop.dossiertitel">Wijziging van de Pensioenwet, de Wet inkomstenbelasting 2001 en enige andere wetten in verband met aanpassing van de regeling voor waardeoverdracht en afkoop klein pensioen en invoering van afkoop klein nettopensioen en nettolijfren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2</meta:user-defined>
    <meta:user-defined meta:name="DC.title">Wijziging van de Pensioenwet, de Wet inkomstenbelasting 2001 en enige andere wetten in verband met aanpassing van de regeling voor waardeoverdracht en afkoop klein pensioen en invoering van afkoop klein nettopensioen en nettolijfrente;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