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03-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03<text:tab/>Wijziging van enkele wetten op het gebied van Justitie en Veiligheid in verband met aanpassingen van overwegend technische aard (Verzamelwet Justitie en Veiligheid 2022)</text:h>
      <text:h text:style-name="ifm_p_font.bold_size.9.06pt_mt.18.8mm_indent.-58.5mm_ifm" text:outline-level="1">Nr. 5<text:tab/>BRIEF VAN DE MINISTER VAN JUSTITIE EN VEILIGHEID</text:h>
      <text:p text:style-name="ifm_p_mt.3.76mm_ifm">Aan de Voorzitter van de Tweede Kamer der Staten-Generaal</text:p>
      <text:p text:style-name="ifm_p_mt.3.76mm_ifm">Den Haag, 19 januari 2022</text:p>
      <text:p text:style-name="ifm_p_mt.3.76mm_ifm">Hierbij bied ik u, mede namens de Minister voor Rechtsbescherming, een nota van wijziging inzake het bovenvermelde voorstel aan (Kamerstuk 36 003, nr. 6).</text:p>
      <text:p text:style-name="ifm_p_mt.3.76mm_ifm">Daarnaast doe ik u een uitvoeringstoets van de Douane en de Belastingdienst bij het wetsvoorstel toekomen, die betrekking heeft op de artikelen I, XIV, XV en XXX van het wetsvoorstel<text:note text:id="ID-1016689-d36e91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oor een administratieve omissie was deze uitvoeringstoets abusievelijk niet meegestuurd op het moment van indiening van het wetsvoorstel bij uw Kamer.</text:p>
      <text:p text:style-name="ifm_p_mt.5.08mm_ifm">De Minister van Justitie en Veiligheid,<text:line-break/>D.<text:s/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03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03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wetten op het gebied van Justitie en Veiligheid in verband met aanpassingen van overwegend technische aard (Verzamelwet Justitie en Veiligheid 2022); Brief regering; Uitvoeringstoets van de Douane en de Belastingdienst die betrekking heeft op de artikelen I, XIV, XV en XXX van de verzamelwet Justitie en Veiligheid 2022</dc:title>
    <meta:user-defined meta:name="OVERHEIDop.ParlID/DC.identifier">kst-36003-5</meta:user-defined>
    <meta:user-defined meta:name="OVERHEIDop.ondernummer">5</meta:user-defined>
    <meta:user-defined meta:name="DCTERMS.W3CDTF/DCTERMS.available">2022-02-08</meta:user-defined>
    <meta:user-defined meta:name="OVERHEIDop.KamerstukTypen/DC.type">Brief</meta:user-defined>
    <meta:user-defined meta:name="OVERHEIDop.dossiernummer">36003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Uitvoeringstoets van de Douane en de Belastingdienst die betrekking heeft op de artikelen I, XIV, XV en XXX van de verzamelwet Justitie en Veiligheid 2022</meta:user-defined>
    <meta:user-defined meta:name="OVERHEIDop.indiener">D. Yesilgöz-Zegerius</meta:user-defined>
    <meta:user-defined meta:name="OVERHEIDop.dossiertitel">Wijziging van enkele wetten op het gebied van Justitie en Veiligheid in verband met aanpassingen van overwegend technische aard (Verzamelwet Justitie en Veiligheid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Wijziging van enkele wetten op het gebied van Justitie en Veiligheid in verband met aanpassingen van overwegend technische aard (Verzamelwet Justitie en Veiligheid 2022); Brief regering; Uitvoeringstoets van de Douane en de Belastingdienst die betrekking heeft op de artikelen I, XIV, XV en XXX van de verzamelwet Justitie en Veiligheid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