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02-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
         E
      <text:tab/>MOTIE VAN HET LID KOX C.S.</text:h>
      <text:p text:style-name="ifm_p_ifm">Voorgesteld 4 juli 2023</text:p>
      <text:p text:style-name="ifm_p_mt.3.76mm_ifm">De Kamer,</text:p>
      <text:p text:style-name="ifm_p_mt.3.76mm_ifm">gehoord de beraadslaging,</text:p>
      <text:p text:style-name="ifm_p_mt.3.76mm_ifm">gezien, dat de memorie van toelichting zegt dat het wetsvoorstel uitsluitend gaat om «correctie van onjuiste verwijzingen, redactionele fouten, technische aanvullingen of verduidelijkingen» en daarnaast enkele voorstellen dienen ter verduidelijking en nadere invulling van eerder gemaakte beleidskeuzes of jurisprudentie en dat «met de voorgestelde wijzigingen geen substantiële beleidswijzigingen (worden) beoogd», waarmee het wetsvoorstel volgens de Minister zou voldoen aan de drie criteria die de regering in de brief van 20 juli 2011<text:note text:id="ID-1099115-d36e78" text:note-class="footnote"><text:note-citation text:label="1 ">1</text:note-citation><text:note-body><text:p text:style-name="ifm_p_font.normal_size.6.93pt_mt..5mm_indent.-0.1161in_mleft.0.1161in_ifm">Kamerstukken I, 2010–11, 32 500 VI, M.</text:p></text:note-body></text:note> heeft gesteld aan verzamelwetgeving, namelijk onderlinge samenhang, geen omvangrijke en complexe onderdelen en geen politiek omstreden inhoud;</text:p>
      <text:p text:style-name="ifm_p_mt.3.76mm_ifm">stelt vast, dat anders dan dat de memorie van toelichting zegt, artikel III, onderdeel C, van de Verzamelwet VWS 2022 artikel 62 van de Geneesmiddelenwet wel degelijk inhoudelijk wijzigt, zodat medicijnen die tot nu toe volgens de wet uitsluitend via apotheek of drogisterij aangeboden mogen worden, voortaan ook verkocht mogen worden in supermarkten, bouwmarkten, tankstations e.a., mits er een iPad aanwezig is, waarmee contact opgenomen kan worden met een drogist op afstand («iPad-drogist»);</text:p>
      <text:p text:style-name="ifm_p_mt.3.76mm_ifm">stelt vast, dat deze inhoudelijke wijziging van de Geneesmiddelenwet stuit op brede bezwaren van organisaties van huisartsen, internisten, trombosediensten, apothekers en drogisten en van de Consumentenbond, en onderwerp van discussie in de Tweede Kamer is geweest en eveneens in de Eerste Kamer aan de orde is gesteld door verschillende fracties in de schriftelijke voorbereiding, waarmee er dus wél sprake is van een «politiek omstreden inhoud» en de voorgestelde wijziging dus niet voldoet aan de gestelde criteria inzake verzamelwetgeving;</text:p>
      <text:p text:style-name="ifm_p_mt.3.76mm_ifm">verzoekt de regering af te zien van inwerkingtreding bij koninklijk besluit van artikel III, onderdeel C, van de Verzamelwet VWS 2022 en een eventuele wijziging van artikel 62 van de Geneesmiddelenwet per separaat wetsvoorstel aan het parlement voor te leggen,</text:p>
      <text:p text:style-name="ifm_p_mt.3.76mm_ifm">en gaat over tot de orde van de dag.</text:p>
      <text:p text:style-name="ifm_p_mt.3.76mm_ifm">Kox</text:p>
      <text:p text:style-name="ifm_p_ifm">Prins</text:p>
      <text:p text:style-name="ifm_p_ifm">Koffeman</text:p>
      <text:p text:style-name="ifm_p_ifm">Talsma</text:p>
      <text:p text:style-name="ifm_p_ifm">Baumg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02, E<text:tab/><text:page-number text:select-page="current"/></text:p>
      </style:footer>
    </style:master-page>
    <style:master-page xmlns:sdu-fn="http://schema.sdu.nl/2011/07/functions" style:name="Landscape" style:page-layout-name="landscape-margin-text">
      <style:footer>
        <text:p text:style-name="footer">Eerste Kamer, vergaderjaar 2022-2023, 36 00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Motie van het lid Kox c.s. over het voorleggen van artikel III onderdeel c als separaat wetsvoorstel aan het parlement</dc:title>
    <meta:user-defined meta:name="OVERHEIDop.ParlID/DC.identifier">kst-36002-E</meta:user-defined>
    <meta:user-defined meta:name="OVERHEIDop.ondernummer">E</meta:user-defined>
    <meta:user-defined meta:name="DCTERMS.W3CDTF/DCTERMS.available">2023-07-04</meta:user-defined>
    <meta:user-defined meta:name="OVERHEIDop.KamerstukTypen/DC.type">Motie</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Motie van het lid Kox c.s. over het voorleggen van artikel III onderdeel c als separaat wetsvoorstel aan het parlemen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Verzamelwet VWS 2022); Motie van het lid Kox c.s. over het voorleggen van artikel III onderdeel c als separaat wetsvoorstel aan het par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7-04</meta:user-defined>
    <meta:user-defined meta:name="OVERHEIDop.dossiertitel">Wijziging van een aantal wetten op het terrein van het Ministerie van Volksgezondheid, Welzijn en Sport (Verzamelwet VWS 2022)</meta:user-defined>
    <meta:user-defined meta:name="OVERHEIDop.indiener">Kox</meta:user-defined>
    <meta:user-defined meta:name="OVERHEIDop.versieInformatie"/>
  </office:meta>
</office:document-meta>
</file>