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02-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02<text:tab/>Wijziging van een aantal wetten op het terrein van het Ministerie van Volksgezondheid, Welzijn en Sport (Verzamelwet VWS 2022)</text:h>
      <text:h text:style-name="ifm_p_font.bold_size.9.06pt_mt.18.8mm_indent.-58.5mm_ifm" text:outline-level="1">Nr. 19<text:tab/>GEWIJZIGD AMENDEMENT VAN DE LEDEN WESTERVELD EN VAN DEN BERG TER VERVANGING VAN DAT GEDRUKT ONDER NR. 18</text:h>
      <text:p text:style-name="ifm_p_ifm">Ontvangen 18 januari 2023</text:p>
      <text:p text:style-name="ifm_p_mt.3.76mm_indent.0.13in_ifm">De ondergetekenden stellen het volgende amendement voor:</text:p>
      <text:h text:style-name="ifm_p_mt.5.08mm_ifm" text:outline-level="2">I</text:h>
      <text:p text:style-name="ifm_p_mt.3.76mm_indent.0.13in_ifm">Na artikel II wordt een artikel ingevoegd, luidende:</text:p>
      <text:h text:style-name="ifm_p_font.bold_mt.5.08mm_page.keep-with-next_ifm" text:outline-level="2">ARTIKEL IIA</text:h>
      <text:p text:style-name="ifm_p_mt.4.23mm_indent.0.13in_ifm">In artikel 169, eerste lid, van Boek 8 van het Burgerlijk Wetboek BES, wordt «ter zake van krankzinnigheid in een gesticht is geplaatst» vervangen door «ter zake van een psychiatrische aandoening in een psychiatrisch ziekenhuis is geplaatst».</text:p>
      <text:h text:style-name="ifm_p_mt.5.08mm_ifm" text:outline-level="2">II</text:h>
      <text:p text:style-name="ifm_p_mt.3.76mm_indent.0.13in_ifm">Artikel IIIA wordt als volgt gewijzigd:</text:p>
      <text:p text:style-name="ifm_p_mt.3.76mm_indent.0.13in_ifm">1.<text:s/>«Artikel 36, eerste lid, onderdeel c, van de Gezondheidswet» wordt vervangen door «De Gezondheidswet wordt als volgt gewijzigd:</text:p>
      <text:p text:style-name="ifm_p_mt.3.76mm_indent.0.13in_ifm">1.<text:s/>Artikel 36, eerste lid, onderdeel c,».</text:p>
      <text:p text:style-name="ifm_p_mt.3.76mm_indent.0.13in_ifm">2.<text:s/>Er wordt een onderdeel toegevoegd, luidende:</text:p>
      <text:p text:style-name="ifm_p_mt.3.76mm_indent.0.13in_ifm">2.<text:s/>In artikel 38, tweede lid, van de Gezondheidswet, komt onderdeel a te luiden:</text:p>
      <text:p text:style-name="ifm_p_indent.0.13in_ifm">a.  Wet tot regeling van het toezicht op psychiatrische patiënten BES».</text:p>
      <text:h text:style-name="ifm_p_mt.5.08mm_ifm" text:outline-level="2">III</text:h>
      <text:p text:style-name="ifm_p_mt.3.76mm_indent.0.13in_ifm">Na artikel IIIA wordt een artikel ingevoegd, luidende:</text:p>
      <text:h text:style-name="ifm_p_font.bold_mt.5.08mm_page.keep-with-next_ifm" text:outline-level="2">ARTIKEL<text:s/>IIIB<text:s/></text:h>
      <text:p text:style-name="ifm_p_mt.4.23mm_indent.0.13in_ifm">In de Bijlage van de Invoeringswet openbare lichamen Bonaire, Sint Eustatius en Saba, onder de Minister van Volksgezondheid, Welzijn en Sport, onder A, wordt in de kolom Citeertitel «Wet tot regeling van het toezicht op krankzinnigen BES» vervangen door «Wet tot regeling van het toezicht op psychiatrische patiënten BES».</text:p>
      <text:h text:style-name="ifm_p_mt.5.08mm_ifm" text:outline-level="2">IV</text:h>
      <text:p text:style-name="ifm_p_mt.3.76mm_indent.0.13in_ifm">Na artikel IVA wordt een artikel ingevoegd, luidende:</text:p>
      <text:h text:style-name="ifm_p_font.bold_mt.5.08mm_page.keep-with-next_ifm" text:outline-level="2">ARTIKEL<text:s/>IVB<text:s/></text:h>
      <text:p text:style-name="ifm_p_mt.4.23mm_indent.0.13in_ifm">In artikel 25, onderdeel d, van de Wet ambtenarenrechtspraak 1951 BES wordt «krankzinnigengesticht» vervangen door «psychiatrisch ziekenhuis».</text:p>
      <text:h text:style-name="ifm_p_mt.5.08mm_ifm" text:outline-level="2">V</text:h>
      <text:p text:style-name="ifm_p_mt.3.76mm_indent.0.13in_ifm">Na artikel V wordt een artikel ingevoegd, luidende:</text:p>
      <text:h text:style-name="ifm_p_font.bold_mt.5.08mm_page.keep-with-next_ifm" text:outline-level="2">ARTIKEL<text:s/>VA<text:s/></text:h>
      <text:p text:style-name="ifm_p_mt.4.23mm_indent.0.13in_ifm">In artikel 6 van de Wet beginselen gevangeniswezen BES wordt «krankzinnigengesticht» vervangen door «psychiatrisch ziekenhuis».</text:p>
      <text:h text:style-name="ifm_p_mt.5.08mm_ifm" text:outline-level="2">VI</text:h>
      <text:p text:style-name="ifm_p_mt.3.76mm_indent.0.13in_ifm">Na artikel XVII wordt een artikel ingevoegd, luidende:</text:p>
      <text:h text:style-name="ifm_p_font.bold_mt.5.08mm_page.keep-with-next_ifm" text:outline-level="2">ARTIKEL<text:s/>XVIIA<text:s/></text:h>
      <text:p text:style-name="ifm_p_mt.4.23mm_indent.0.13in_ifm">De Wet tot regeling van het toezicht op krankzinnigen BES wordt als volgt gewijzigd:</text:p>
      <text:p text:style-name="ifm_p_mt.3.76mm_indent.no_ifm">A</text:p>
      <text:p text:style-name="ifm_p_mt.3.76mm_indent.0.13in_ifm">In het opschrift van paragraaf I. wordt «Instellingen» vervangen door «Psychiatrische ziekenhuizen» en wordt «krankzinnigen» vervangen door «psychiatrische patiënten».</text:p>
      <text:p text:style-name="ifm_p_mt.3.76mm_indent.no_ifm">B</text:p>
      <text:p text:style-name="ifm_p_mt.3.76mm_indent.0.13in_ifm">In artikel 1 worden na onderdeel f twee onderdelen toegevoegd, luidende:</text:p>
      <text:p text:style-name="ifm_p_indent.0.13in_ifm">  g<text:span text:style-name="ifm_span_font.italic_ifm">. psychiatrische patiënt:</text:span> persoon met een psychische stoornis, psychogeriatrische aandoening of verstandelijke handicap.</text:p>
      <text:p text:style-name="ifm_p_indent.0.13in_ifm">h.  <text:span text:style-name="ifm_span_font.italic_ifm">psychiatrisch ziekenhuis:</text:span> een zorginstelling, of onderdeel daarvan, bestemd voor de medische en verpleegkundige verzorging van psychiatrische patiënten.</text:p>
      <text:p text:style-name="ifm_p_mt.3.76mm_indent.no_ifm">C</text:p>
      <text:p text:style-name="ifm_p_mt.3.76mm_indent.0.13in_ifm">Artikel 1a wordt als volgt gewijzigd:</text:p>
      <text:p text:style-name="ifm_p_mt.3.76mm_indent.0.13in_ifm">1.<text:s/>In het eerste lid wordt «instelling aan die uitsluitend is ingericht als krankzinnigengesticht, bestemd voor de medische en verpleegkundige verzorging van psychiatrische patiënten.» vervangen door «psychiatrisch ziekenhuis aan.».</text:p>
      <text:p text:style-name="ifm_p_mt.3.76mm_indent.0.13in_ifm">2.<text:s/>In het tweede en derde lid wordt «krankzinnigengesticht» telkens vervangen door «psychiatrisch ziekenhuis».</text:p>
      <text:p text:style-name="ifm_p_mt.3.76mm_indent.no_ifm">D</text:p>
      <text:p text:style-name="ifm_p_mt.3.76mm_indent.0.13in_ifm">In artikel 2 wordt «particulier krankzinnigengesticht» telkens vervangen door «particulier psychiatrisch ziekenhuis», wordt «inrichting» vervangen door «instelling» en wordt «krankzinnigen» telkens vervangen door «psychiatrische patiënten».</text:p>
      <text:p text:style-name="ifm_p_mt.3.76mm_indent.no_ifm">E</text:p>
      <text:p text:style-name="ifm_p_mt.3.76mm_indent.0.13in_ifm">Artikel 3 wordt als volgt gewijzigd:</text:p>
      <text:p text:style-name="ifm_p_mt.3.76mm_indent.0.13in_ifm">1.<text:s/>In het eerste lid wordt «krankzinnigengesticht» vervangen door «psychiatrisch ziekenhuis» en wordt «het gesticht» telkens vervangen door «het ziekenhuis».</text:p>
      <text:p text:style-name="ifm_p_mt.3.76mm_indent.0.13in_ifm">2.<text:s/>In het tweede lid wordt «krankzinnigengesticht» vervangen door «psychiatrisch ziekenhuis».</text:p>
      <text:p text:style-name="ifm_p_mt.3.76mm_indent.no_ifm">F</text:p>
      <text:p text:style-name="ifm_p_mt.3.76mm_indent.0.13in_ifm">In artikel 4 wordt «krankzinnigengesticht» vervangen door vervangen door «psychiatrisch ziekenhuis», wordt «het gesticht» vervangen door «het ziekenhuis», wordt «een gesticht» telkens vervangen door «een ziekenhuis», wordt «krankzinnigen» vervangen door «psychiatrische patiënten» en wordt «krankzinnigengestichten» vervangen door «psychiatrische ziekenhuizen».</text:p>
      <text:p text:style-name="ifm_p_mt.3.76mm_indent.no_ifm">G</text:p>
      <text:p text:style-name="ifm_p_mt.3.76mm_indent.0.13in_ifm">In artikel 5 wordt «krankzinnigen» vervangen door «psychiatrische patiënten».</text:p>
      <text:p text:style-name="ifm_p_mt.3.76mm_indent.no_ifm">H</text:p>
      <text:p text:style-name="ifm_p_mt.3.76mm_indent.0.13in_ifm">In het opschrift van paragraaf II. wordt «krankzinnigen» vervangen door «psychiatrische patiënten» en wordt «krankzinnigengestichten» vervangen door «psychiatrische ziekenhuizen».</text:p>
      <text:p text:style-name="ifm_p_mt.3.76mm_indent.no_ifm">I</text:p>
      <text:p text:style-name="ifm_p_mt.3.76mm_indent.0.13in_ifm">In artikel 6, eerste lid, wordt «krankzinnige» vervangen door «psychiatrische patiënt».</text:p>
      <text:p text:style-name="ifm_p_mt.3.76mm_indent.no_ifm">J</text:p>
      <text:p text:style-name="ifm_p_mt.3.76mm_indent.0.13in_ifm">In artikel 7 wordt «krankzinnigen» telkens vervangen door «psychiatrische patiënten», wordt «krankzinnigengestichten» vervangen door «psychiatrische ziekenhuizen» en wordt «krankzinnigengesticht» vervangen door «psychiatrisch ziekenhuis».</text:p>
      <text:p text:style-name="ifm_p_mt.3.76mm_indent.no_ifm">K</text:p>
      <text:p text:style-name="ifm_p_mt.3.76mm_indent.0.13in_ifm">In artikel 10 wordt «krankzinnigengesticht» vervangen door «psychiatrisch ziekenhuis».</text:p>
      <text:p text:style-name="ifm_p_mt.3.76mm_indent.no_ifm">L</text:p>
      <text:p text:style-name="ifm_p_mt.3.76mm_indent.0.13in_ifm">In artikel 11 wordt «krankzinnige» vervangen door «psychiatrische patiënt», wordt «krankzinnigengesticht» vervangen door «psychiatrisch ziekenhuis» en wordt «krankzinnigen» vervangen door «psychiatrische patiënten».</text:p>
      <text:p text:style-name="ifm_p_mt.3.76mm_indent.no_ifm">M</text:p>
      <text:p text:style-name="ifm_p_mt.3.76mm_indent.0.13in_ifm">In artikel 12 wordt «krankzinnigengestichten» vervangen door «psychiatrische ziekenhuizen» en wordt «het gesticht» vervangen door «het ziekenhuis».</text:p>
      <text:p text:style-name="ifm_p_mt.3.76mm_indent.no_ifm">N</text:p>
      <text:p text:style-name="ifm_p_mt.3.76mm_indent.0.13in_ifm">In het opschrift van paragraaf III. wordt «krankzinnigengesticht» vervangen door «psychiatrisch ziekenhuis».</text:p>
      <text:p text:style-name="ifm_p_mt.3.76mm_indent.no_ifm">O</text:p>
      <text:p text:style-name="ifm_p_mt.3.76mm_indent.0.13in_ifm">In artikel 13 wordt «krankzinnige» telkens vervangen door «psychiatrische patiënt» en wordt «gesticht» vervangen door «psychiatrisch ziekenhuis».</text:p>
      <text:p text:style-name="ifm_p_mt.3.76mm_indent.no_ifm">P</text:p>
      <text:p text:style-name="ifm_p_mt.3.76mm_indent.0.13in_ifm">In artikel 14 wordt «gesticht» vervangen door «psychiatrisch ziekenhuis» en wordt «krankzinnige» vervangen door «psychiatrische patiënt».</text:p>
      <text:p text:style-name="ifm_p_mt.3.76mm_indent.no_ifm">Q</text:p>
      <text:p text:style-name="ifm_p_mt.3.76mm_indent.0.13in_ifm">In artikel 15 wordt «krankzinnigen» vervangen door «psychiatrische patiënten», wordt «krankzinnigheid» vervangen door «psychiatrische aandoening» en wordt «gesticht» vervangen door «psychiatrisch ziekenhuis».</text:p>
      <text:p text:style-name="ifm_p_mt.3.76mm_indent.no_ifm">R</text:p>
      <text:p text:style-name="ifm_p_mt.3.76mm_indent.0.13in_ifm">In artikel 16 wordt «krankzinnigengesticht» telkens vervangen door «psychiatrisch ziekenhuis» en wordt «inrichting» vervangen door «ziekenhuis».</text:p>
      <text:p text:style-name="ifm_p_mt.3.76mm_indent.no_ifm">S</text:p>
      <text:p text:style-name="ifm_p_mt.3.76mm_indent.0.13in_ifm">In artikel 17 wordt «gesticht» telkens vervangen door «psychiatrisch ziekenhuis», wordt «in een toestand van krankzinnigheid verkeert» vervangen door «lijdt aan een psychiatrische aandoening» en wordt «staat van krankzinnigheid» vervangen door «psychiatrische aandoening».</text:p>
      <text:p text:style-name="ifm_p_mt.3.76mm_indent.no_ifm">T</text:p>
      <text:p text:style-name="ifm_p_mt.3.76mm_indent.0.13in_ifm">In artikel 19 wordt «krankzinnige» vervangen door «psychiatrische patiënt», wordt «gesticht» vervangen door «psychiatrisch ziekenhuis» en wordt «krankzinnigengesticht» vervangen door «psychiatrisch ziekenhuis».</text:p>
      <text:p text:style-name="ifm_p_mt.3.76mm_indent.no_ifm">U</text:p>
      <text:p text:style-name="ifm_p_mt.3.76mm_indent.0.13in_ifm">In artikel 20 wordt «krankzinnige» vervangen door «psychiatrische patiënt» en wordt «gesticht» vervangen door «psychiatrisch ziekenhuis».</text:p>
      <text:p text:style-name="ifm_p_mt.3.76mm_indent.no_ifm">V</text:p>
      <text:p text:style-name="ifm_p_mt.3.76mm_indent.0.13in_ifm">In artikel 21 wordt «gesticht» vervangen door «psychiatrisch ziekenhuis».</text:p>
      <text:p text:style-name="ifm_p_mt.3.76mm_indent.no_ifm">W</text:p>
      <text:p text:style-name="ifm_p_mt.3.76mm_indent.0.13in_ifm">In artikel 22 wordt «krankzinnigengesticht» telkens vervangen door «psychiatrisch ziekenhuis» en wordt «het gesticht» vervangen door «het ziekenhuis».</text:p>
      <text:p text:style-name="ifm_p_mt.3.76mm_indent.no_ifm">X</text:p>
      <text:p text:style-name="ifm_p_mt.3.76mm_indent.0.13in_ifm">In artikel 23 wordt «gesticht» telkens vervangen door «psychiatrisch ziekenhuis» en wordt «krankzinnigengesticht» vervangen door «psychiatrisch ziekenhuis».</text:p>
      <text:p text:style-name="ifm_p_mt.3.76mm_indent.no_ifm">Y</text:p>
      <text:p text:style-name="ifm_p_mt.3.76mm_indent.0.13in_ifm">In artikel 24 wordt «krankzinnigengesticht» telkens vervangen door «psychiatrisch ziekenhuis», wordt «het gesticht» vervangen door «het ziekenhuis» en wordt «een gesticht» vervangen door «een psychiatrisch ziekenhuis».</text:p>
      <text:p text:style-name="ifm_p_mt.3.76mm_indent.no_ifm">Z</text:p>
      <text:p text:style-name="ifm_p_mt.3.76mm_indent.0.13in_ifm">In artikel 25 wordt «een gesticht» vervangen door «een psychiatrisch ziekenhuis», wordt «het gesticht» telkens vervangen door «het ziekenhuis», wordt «al of niet krankzinnigheid» vervangen door «aanwezigheid van een psychiatrische aandoening», wordt «aan krankzinnigheid lijdende is» vervangen door «leidt aan een psychiatrische aandoening», wordt «krankzinnigengesticht» vervangen door «psychiatrisch ziekenhuis» en wordt «niet krankzinnig is» vervangen door «niet leidt aan een psychiatrische aandoening».</text:p>
      <text:p text:style-name="ifm_p_mt.3.76mm_indent.no_ifm">AA</text:p>
      <text:p text:style-name="ifm_p_mt.3.76mm_indent.0.13in_ifm">In artikel 25a wordt «inrichting tot verpleging of genezing» vervangen door «psychiatrisch ziekenhuis».</text:p>
      <text:p text:style-name="ifm_p_mt.3.76mm_indent.no_ifm">BB</text:p>
      <text:p text:style-name="ifm_p_mt.3.76mm_indent.0.13in_ifm">In artikel 26 wordt «krankzinnige» telkens vervangen door «psychiatrische patiënt», wordt «gesticht» telkens vervangen door «psychiatrisch ziekenhuis.</text:p>
      <text:p text:style-name="ifm_p_mt.3.76mm_indent.no_ifm">CC</text:p>
      <text:p text:style-name="ifm_p_mt.3.76mm_indent.0.13in_ifm">In het opschrift van paragraaf IV. wordt «krankzinnigengesticht» vervangen door «psychiatrisch ziekenhuis».</text:p>
      <text:p text:style-name="ifm_p_mt.3.76mm_indent.no_ifm">DD</text:p>
      <text:p text:style-name="ifm_p_mt.3.76mm_indent.0.13in_ifm">In artikel 27 wordt «gesticht» telkens vervangen door «psychiatrisch ziekenhuis».</text:p>
      <text:p text:style-name="ifm_p_mt.3.76mm_indent.no_ifm">EE</text:p>
      <text:p text:style-name="ifm_p_mt.3.76mm_indent.0.13in_ifm">In artikel 28 wordt «het gesticht» telkens vervangen door «het psychiatrisch ziekenhuis», wordt «van krankzinnigheid» vervangen door «van een psychiatrische aandoening», wordt «zijne krankzinnigheid» vervangen door «de psychiatrische aandoening» en wordt «de inrichting als bedoeld in artikel 1» vervangen door «het psychiatrisch ziekenhuis».</text:p>
      <text:p text:style-name="ifm_p_mt.3.76mm_indent.no_ifm">FF</text:p>
      <text:p text:style-name="ifm_p_mt.3.76mm_indent.0.13in_ifm">In artikel 29 wordt «gesticht» vervangen door «ziekenhuis» en wordt «den krankzinnige in een gesticht» vervangen door «de psychiatrische patiënt in een psychiatrisch ziekenhuis».</text:p>
      <text:p text:style-name="ifm_p_mt.3.76mm_indent.no_ifm">GG</text:p>
      <text:p text:style-name="ifm_p_mt.3.76mm_indent.0.13in_ifm">In artikel 30 wordt «krankzinnigengesticht» vervangen door «psychiatrisch ziekenhuis», wordt «het gesticht» telkens vervangen door «ziekenhuis», wordt «den krankzinnige» vervangen door «de psychiatrische patiënt», wordt «een gesticht» telkens vervangen door «een psychiatrisch ziekenhuis» en wordt «niet meer krankzinnig is» vervangen door «niet meer lijdt aan een psychiatrische aandoening».</text:p>
      <text:p text:style-name="ifm_p_mt.3.76mm_indent.no_ifm">HH</text:p>
      <text:p text:style-name="ifm_p_mt.3.76mm_indent.0.13in_ifm">In het opschrift van paragraaf V. wordt «krankzinnigengesticht» vervangen door «psychiatrisch ziekenhuis»</text:p>
      <text:p text:style-name="ifm_p_mt.3.76mm_indent.no_ifm">II</text:p>
      <text:p text:style-name="ifm_p_mt.3.76mm_indent.0.13in_ifm">In artikel 31bis wordt «inrichting, bedoeld in artikel 1, derde lid» vervangen door «psychiatrisch ziekenhuis» en wordt «den Directeur der inrichting» vervangen door «de Directeur van het psychiatrisch ziekenhuis».</text:p>
      <text:p text:style-name="ifm_p_mt.3.76mm_indent.no_ifm">JJ</text:p>
      <text:p text:style-name="ifm_p_mt.3.76mm_indent.0.13in_ifm">In artikel 34 wordt «het gesticht, waarin de krankzinnige» vervangen door «het psychiatrisch ziekenhuis, waarin de psychiatrische patiënt».</text:p>
      <text:p text:style-name="ifm_p_mt.3.76mm_indent.no_ifm">KK</text:p>
      <text:p text:style-name="ifm_p_mt.3.76mm_indent.0.13in_ifm">In artikel 35 wordt «krankzinnigengesticht» vervangen door «psychiatrisch ziekenhuis», wordt «krankzinnigen» vervangen door «psychiatrische patiënten» en wordt «een gesticht voor krankzinnigen» vervangen door «een psychiatrisch ziekenhuis voor psychiatrische patiënten».</text:p>
      <text:p text:style-name="ifm_p_mt.3.76mm_indent.no_ifm">LL</text:p>
      <text:p text:style-name="ifm_p_mt.3.76mm_indent.0.13in_ifm">In artikel 36 wordt «krankzinnigengesticht» telkens vervangen door «psychiatrisch ziekenhuis», wordt «krankzinnige» vervangen door «psychiatrische patiënt» en wordt «krankzinnigen» vervangen door «psychiatrische patiënten».</text:p>
      <text:p text:style-name="ifm_p_mt.3.76mm_indent.no_ifm">MM</text:p>
      <text:p text:style-name="ifm_p_mt.3.76mm_indent.0.13in_ifm">In artikel 37A, eerste lid, wordt «krankzinnigen» telkens vervangen door «psychiatrische patiënten», wordt «gestichten» vervangen door «psychiatrische ziekenhuizen» en wordt «inrichting» vervangen door «psychiatrisch ziekenhuis».</text:p>
      <text:p text:style-name="ifm_p_mt.3.76mm_indent.no_ifm">NN</text:p>
      <text:p text:style-name="ifm_p_mt.3.76mm_indent.0.13in_ifm">In artikel 38 wordt «krankzinnigengesticht» vervangen door «psychiatrisch ziekenhuis», wordt «krankzinnigen» telkens vervangen door «psychiatrische patiënten», wordt «gestichten» telkens vervangen door «psychiatrische ziekenhuizen», wordt «gesticht» vervangen door «psychiatrisch ziekenhuis» en wordt «inrichting als bedoeld in artikel 1» vervangen door «psychiatrisch ziekenhuis».</text:p>
      <text:p text:style-name="ifm_p_mt.3.76mm_indent.no_ifm">OO</text:p>
      <text:p text:style-name="ifm_p_mt.3.76mm_indent.0.13in_ifm">In artikel 40 wordt «krankzinnigengestichten» vervangen door «psychiatrische ziekenhuizen».</text:p>
      <text:p text:style-name="ifm_p_mt.3.76mm_indent.no_ifm">PP</text:p>
      <text:p text:style-name="ifm_p_mt.3.76mm_indent.0.13in_ifm">In artikel 41 wordt «krankzinnigen» vervangen door «psychiatrische patiënten».</text:p>
      <text:h text:style-name="ifm_p_mt.5.08mm_ifm" text:outline-level="2">VII</text:h>
      <text:p text:style-name="ifm_p_mt.3.76mm_indent.0.13in_ifm">Na artikel XVIII worden twee artikelen ingevoegd, luidende:</text:p>
      <text:h text:style-name="ifm_p_font.bold_mt.5.08mm_page.keep-with-next_ifm" text:outline-level="2">ARTIKEL<text:s/>XVIIIA<text:s/></text:h>
      <text:p text:style-name="ifm_p_mt.4.23mm_indent.0.13in_ifm">Het Wetboek van Strafrecht BES wordt als volgt gewijzigd:</text:p>
      <text:p text:style-name="ifm_p_mt.3.76mm_indent.no_ifm">A</text:p>
      <text:p text:style-name="ifm_p_mt.3.76mm_indent.0.13in_ifm">In artikel 17c wordt «inrichting ter verpleging» vervangen door «psychiatrisch ziekenhuis».</text:p>
      <text:p text:style-name="ifm_p_mt.3.76mm_indent.no_ifm">B</text:p>
      <text:p text:style-name="ifm_p_mt.3.76mm_indent.0.13in_ifm">In artikel 18a wordt «inrichting» vervangen door «psychiatrisch ziekenhuis».</text:p>
      <text:p text:style-name="ifm_p_mt.3.76mm_indent.no_ifm">C</text:p>
      <text:p text:style-name="ifm_p_mt.3.76mm_indent.0.13in_ifm">In artikel 39 wordt «krankzinnigengesticht» vervangen door «psychiatrisch ziekenhuis».</text:p>
      <text:p text:style-name="ifm_p_mt.3.76mm_indent.no_ifm">D</text:p>
      <text:p text:style-name="ifm_p_mt.3.76mm_indent.0.13in_ifm">In artikel 233 wordt «krankzinnigengesticht» vervangen door «psychiatrisch ziekenhuis».</text:p>
      <text:p text:style-name="ifm_p_mt.3.76mm_indent.no_ifm">E</text:p>
      <text:p text:style-name="ifm_p_mt.3.76mm_indent.0.13in_ifm">In artikel 257, onder 2°, wordt «krankzinnigengesticht» vervangen door «psychiatrisch ziekenhuis».</text:p>
      <text:p text:style-name="ifm_p_mt.3.76mm_indent.no_ifm">F</text:p>
      <text:p text:style-name="ifm_p_mt.3.76mm_indent.0.13in_ifm">In artikel 385 wordt «krankzinnigengesticht» vervangen door «psychiatrisch ziekenhuis».</text:p>
      <text:p text:style-name="ifm_p_mt.3.76mm_indent.no_ifm">G</text:p>
      <text:p text:style-name="ifm_p_mt.3.76mm_indent.0.13in_ifm">In artikel 441 wordt «krankzinnige» vervangen door «psychiatrische patiënt».</text:p>
      <text:p text:style-name="ifm_p_mt.3.76mm_indent.no_ifm">H</text:p>
      <text:p text:style-name="ifm_p_mt.3.76mm_indent.0.13in_ifm">In artikel 457bis, onder 2°, wordt «krankzinnigengesticht» vervangen door «psychiatrisch ziekenhuis».</text:p>
      <text:p text:style-name="ifm_p_mt.3.76mm_indent.no_ifm">I</text:p>
      <text:p text:style-name="ifm_p_mt.3.76mm_indent.0.13in_ifm">In artikel 464 wordt «krankzinnigengesticht» vervangen door «psychiatrisch ziekenhuis».</text:p>
      <text:p text:style-name="ifm_p_mt.3.76mm_indent.no_ifm">J</text:p>
      <text:p text:style-name="ifm_p_mt.3.76mm_indent.0.13in_ifm">In artikel 487 wordt «krankzinnigengesticht» vervangen door «psychiatrisch ziekenhuis».</text:p>
      <text:h text:style-name="ifm_p_font.bold_mt.5.08mm_page.keep-with-next_ifm" text:outline-level="2">ARTIKEL<text:s/>XVIIIB<text:s/></text:h>
      <text:p text:style-name="ifm_p_mt.4.23mm_indent.0.13in_ifm">Het Wetboek van Strafvordering BES wordt als volgt gewijzigd:</text:p>
      <text:p text:style-name="ifm_p_mt.3.76mm_indent.no_ifm">A</text:p>
      <text:p text:style-name="ifm_p_mt.3.76mm_indent.0.13in_ifm">In artikel 175 wordt «inrichting» vervangen door «psychiatrisch ziekenhuis».</text:p>
      <text:p text:style-name="ifm_p_mt.3.76mm_indent.no_ifm">B</text:p>
      <text:p text:style-name="ifm_p_mt.3.76mm_indent.0.13in_ifm">In artikel 177 wordt «inrichting» telkens vervangen voor «(psychiatrisch) ziekenhuis».</text:p>
      <text:p text:style-name="ifm_p_mt.3.76mm_indent.no_ifm">C</text:p>
      <text:p text:style-name="ifm_p_mt.3.76mm_indent.0.13in_ifm">In artikel 360, eerste lid, wordt «inrichting» vervangen door «psychiatrisch ziekenhuis».</text:p>
      <text:p text:style-name="ifm_p_mt.3.76mm_indent.no_ifm">D</text:p>
      <text:p text:style-name="ifm_p_mt.3.76mm_indent.0.13in_ifm">In artikel 616, eerste lid, wordt «de veroordeelde krankzinnig is geworden» vervangen door «blijkt of is gebleken dat de veroordeelde lijdt aan een psychiatrische aandoening».</text:p>
      <text:p text:style-name="ifm_p_mt.3.76mm_indent.no_ifm">E</text:p>
      <text:p text:style-name="ifm_p_mt.3.76mm_indent.0.13in_ifm">In artikel 617, eerste lid, wordt «krankzinnigheid» vervangen door «psychiatrische aandoening».</text:p>
      <text:h text:style-name="ifm_p_font.bold_mt.5.08mm_page.keep-with-next_ifm" text:outline-level="2">Toelichting</text:h>
      <text:p text:style-name="ifm_p_mt.4.23mm_indent.0.13in_ifm">Met dit amendement wordt geen inhoudelijke wijziging beoogt, enkel een taalkundige. In de huidige Wet tot regeling van het toezicht op krankzinnigen BES worden mensen met een psychiatrische aandoening op de BES-eilanden gedefinieerd als krankzinnig. Zij worden niet verzorgd in een zorginstelling, maar in een krankzinnigengesticht. Deze woorden hebben in de context van de Nederlandse taal een negatieve betekenis en worden in het Nederlandse deel van het Koninkrijk niet meer als een geneeskundige of juridische term gebruikt. De indieners zijn van mening dat de wet niet op stigmatiserende wijze over mensen met een psychiatrische aandoening zou mogen spreken. Derhalve wordt de terminologie als volgt aangepast:</text:p>
      <text:p text:style-name="ifm_p_mt.3.76mm_indent.0.13in_ifm">«Krankzinnige(n)» wordt vervangen door «psychiatrische patiënt(en)»;</text:p>
      <text:p text:style-name="ifm_p_indent.0.13in_ifm">«(Krankzinnigen)gesticht(en)» en «inrichting(en)» wordt vervangen door «psychiatrische ziekenhui(s)(zen)»;</text:p>
      <text:p text:style-name="ifm_p_indent.0.13in_ifm">«Krankzinnigheid» wordt vervangen door «psychiatrische aandoening».</text:p>
      <text:p text:style-name="ifm_p_mt.5.08mm_ifm"><text:line-break/>Westerveld<text:line-break/><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02, nr. 19<text:tab/><text:page-number text:select-page="current"/></text:p>
      </style:footer>
    </style:master-page>
    <style:master-page xmlns:sdu-fn="http://schema.sdu.nl/2011/07/functions" style:name="Landscape" style:page-layout-name="landscape-margin-text">
      <style:footer>
        <text:p text:style-name="footer">Tweede Kamer, vergaderjaar 2022-2023, 36 00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2); Amendement; Gewijzigd amendement van de leden Westerveld en Van den Berg ter vervanging van nr. 18 over wijziging van stigmatiserende terminologie in de Wet tot regeling van het toezicht op krankzinnigen BES</dc:title>
    <meta:user-defined meta:name="OVERHEIDop.ParlID/DC.identifier">kst-36002-19</meta:user-defined>
    <meta:user-defined meta:name="OVERHEIDop.ondernummer">19</meta:user-defined>
    <meta:user-defined meta:name="DCTERMS.W3CDTF/DCTERMS.available">2023-01-24</meta:user-defined>
    <meta:user-defined meta:name="OVERHEIDop.KamerstukTypen/DC.type">Amendement</meta:user-defined>
    <meta:user-defined meta:name="OVERHEIDop.dossiernummer">36002</meta:user-defined>
    <meta:user-defined meta:name="OVERHEIDop.configuratie">https://repository.officiele-overheidspublicaties.nl/MasterConfiguraties/MC-OEP-Kamerstuk-Web/1.3/xml/MC-OEP-Kamerstuk-Web.xml</meta:user-defined>
    <meta:user-defined meta:name="OVERHEIDop.documenttitel">Gewijzigd amendement van de leden Westerveld en Van den Berg ter vervanging van nr. 18 over wijziging van stigmatiserende terminologie in de Wet tot regeling van het toezicht op krankzinnigen BES</meta:user-defined>
    <meta:user-defined meta:name="OVERHEIDop.indiener">J.A.M.J. van den Berg</meta:user-defined>
    <meta:user-defined meta:name="OVERHEIDop.indiener">E.M. Westerveld</meta:user-defined>
    <meta:user-defined meta:name="OVERHEIDop.dossiertitel">Wijziging van een aantal wetten op het terrein van het Ministerie van Volksgezondheid, Welzijn en Sport (Verzamelwet VW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8</meta:user-defined>
    <meta:user-defined meta:name="DC.title">Wijziging van een aantal wetten op het terrein van het Ministerie van Volksgezondheid, Welzijn en Sport (Verzamelwet VWS 2022); Amendement; Gewijzigd amendement van de leden Westerveld en Van den Berg ter vervanging van nr. 18 over wijziging van stigmatiserende terminologie in de Wet tot regeling van het toezicht op krankzinnigen B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