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002-1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002<text:tab/>Wijziging van een aantal wetten op het terrein van het Ministerie van Volksgezondheid, Welzijn en Sport (Verzamelwet VWS 2022)</text:h>
      <text:h text:style-name="ifm_p_font.bold_size.9.06pt_mt.18.8mm_indent.-58.5mm_ifm" text:outline-level="1">Nr. 17<text:tab/>AMENDEMENT VAN HET LID WESTERVELD</text:h>
      <text:p text:style-name="ifm_p_ifm">Ontvangen 16 januari 2023</text:p>
      <text:p text:style-name="ifm_p_mt.3.76mm_indent.0.13in_ifm">De ondergetekende stelt het volgende amendement voor:</text:p>
      <text:h text:style-name="ifm_p_mt.5.08mm_ifm" text:outline-level="2">I</text:h>
      <text:p text:style-name="ifm_p_mt.3.76mm_indent.0.13in_ifm">Artikel IIIA wordt als volgt gewijzigd:</text:p>
      <text:p text:style-name="ifm_p_mt.3.76mm_indent.0.13in_ifm">1.<text:s/>Artikel 36, eerste lid, onderdeel c, van de Gezondheidswet» wordt vervangen door «De Gezondheidswet wordt als volgt gewijzigd:</text:p>
      <text:p text:style-name="ifm_p_mt.3.76mm_indent.0.13in_ifm">1.<text:s/>Artikel 36, eerste lid, onderdeel c,».</text:p>
      <text:p text:style-name="ifm_p_mt.3.76mm_indent.0.13in_ifm">2.<text:s/>Er wordt een onderdeel toegevoegd, luidende:</text:p>
      <text:p text:style-name="ifm_p_mt.3.76mm_indent.0.13in_ifm">2.<text:s/>In artikel 38, tweede lid, van de Gezondheidswet, komt onderdeel a te luiden:</text:p>
      <text:p text:style-name="ifm_p_indent.0.13in_ifm">a.  Wet tot regeling van het toezicht op psychiatrische patiënten BES;.</text:p>
      <text:h text:style-name="ifm_p_mt.5.08mm_ifm" text:outline-level="2">II</text:h>
      <text:p text:style-name="ifm_p_mt.3.76mm_indent.0.13in_ifm">Na artikel IIIA wordt een artikel ingevoegd, luidende:</text:p>
      <text:h text:style-name="ifm_p_font.bold_mt.5.08mm_page.keep-with-next_ifm" text:outline-level="2">ARTIKEL<text:s/>IIIB<text:s/></text:h>
      <text:p text:style-name="ifm_p_mt.4.23mm_indent.0.13in_ifm">In de Bijlage van de Invoeringswet openbare lichamen Bonaire, Sint Eustatius en Saba, onder de Minister van Volksgezondheid, Welzijn en Sport, onder A, wordt in de kolom Citeertitel «Wet tot regeling van het toezicht op krankzinnigen BES» vervangen door «Wet tot regeling van het toezicht op psychiatrische patiënten BES».</text:p>
      <text:h text:style-name="ifm_p_mt.5.08mm_ifm" text:outline-level="2">III</text:h>
      <text:p text:style-name="ifm_p_mt.3.76mm_indent.0.13in_ifm">Na artikel XVII wordt een artikel ingevoegd, luidende:</text:p>
      <text:h text:style-name="ifm_p_font.bold_mt.5.08mm_page.keep-with-next_ifm" text:outline-level="2">ARTIKEL<text:s/>XVIIA<text:s/></text:h>
      <text:p text:style-name="ifm_p_mt.4.23mm_indent.0.13in_ifm">De Wet tot regeling van het toezicht op krankzinnigen BES wordt als volgt gewijzigd:</text:p>
      <text:p text:style-name="ifm_p_mt.3.76mm_indent.no_ifm">A</text:p>
      <text:p text:style-name="ifm_p_mt.3.76mm_indent.0.13in_ifm">In het opschrift van paragraaf I wordt «inrichtingen» vervangen door «zorginstellingen» en wordt «krankzinnigen» vervangen door «psychiatrische patiënten».</text:p>
      <text:p text:style-name="ifm_p_mt.3.76mm_indent.no_ifm">B</text:p>
      <text:p text:style-name="ifm_p_mt.3.76mm_indent.0.13in_ifm">Artikel 1a wordt als volgt gewijzigd:</text:p>
      <text:p text:style-name="ifm_p_mt.3.76mm_indent.0.13in_ifm">1.<text:s/>In het eerste lid wordt «instelling aan die uitsluitend is ingericht als krankzinnigengesticht» vervangen door «zorginstelling aan».</text:p>
      <text:p text:style-name="ifm_p_mt.3.76mm_indent.0.13in_ifm">2.<text:s/>In het tweede en derde lid wordt «krankzinnigengesticht» telkens vervangen door «zorginstelling».</text:p>
      <text:p text:style-name="ifm_p_mt.3.76mm_indent.no_ifm">C</text:p>
      <text:p text:style-name="ifm_p_mt.3.76mm_indent.0.13in_ifm">In artikel 2 wordt «particulier krankzinnigengesticht» telkens vervangen door «particuliere zorginstelling», wordt «inrichtring» vervangen door «zorginstelling» en wordt «krankzinnigen» telkens vervangen door «psychiatrische patiënten».</text:p>
      <text:p text:style-name="ifm_p_mt.3.76mm_indent.no_ifm">D</text:p>
      <text:p text:style-name="ifm_p_mt.3.76mm_indent.0.13in_ifm">Artikel 3 wordt als volgt gewijzigd:</text:p>
      <text:p text:style-name="ifm_p_mt.3.76mm_indent.0.13in_ifm">1.<text:s/>In het eerste lid wordt «particulierkrankzinnigengesticht» vervangen door «particuliere zorginstelling» en wordt «het gesticht» telkens vervangen door «de zorginstelling».</text:p>
      <text:p text:style-name="ifm_p_mt.3.76mm_indent.0.13in_ifm">2.<text:s/>In het tweede lid wordt «particulier krankzinnigengesticht» vervangen door «particuliere zorginstelling».</text:p>
      <text:p text:style-name="ifm_p_mt.3.76mm_indent.no_ifm">E</text:p>
      <text:p text:style-name="ifm_p_mt.3.76mm_indent.0.13in_ifm">In artikel 4 wordt «particulier krankzinnigengesticht» vervangen door «particuliere zorginstelling», wordt «een krankzinnigengesticht» vervangen door «een zorginstelling», wordt «het gesticht» vervangen door «de zorginstelling», wordt «een gesticht» telkens vervangen door «een zorginstelling», wordt «krankzinnigen» vervangen door «psychiatrische patiënten» en wordt «krankzinnigengestichten» vervangen door «zorginstellingen».</text:p>
      <text:p text:style-name="ifm_p_mt.3.76mm_indent.no_ifm">F</text:p>
      <text:p text:style-name="ifm_p_mt.3.76mm_indent.0.13in_ifm">In artikel 5 wordt «krankzinnigen» vervangen door «psychiatrische patiënten».</text:p>
      <text:p text:style-name="ifm_p_mt.3.76mm_indent.no_ifm">G</text:p>
      <text:p text:style-name="ifm_p_mt.3.76mm_indent.0.13in_ifm">In het opschrift van paragraaf II wordt «krankzinnigen» vervangen door «psychiatrische patiënten» en wordt «krankzinnigengestichten» vervangen door «zorginstellingen».</text:p>
      <text:p text:style-name="ifm_p_mt.3.76mm_indent.no_ifm">H</text:p>
      <text:p text:style-name="ifm_p_mt.3.76mm_indent.0.13in_ifm">In artikel 6, eerste lid, wordt «krankzinnige» vervangen door «psychiatrische patiënt».</text:p>
      <text:p text:style-name="ifm_p_mt.3.76mm_indent.no_ifm">I</text:p>
      <text:p text:style-name="ifm_p_mt.3.76mm_indent.0.13in_ifm">In artikel 7 wordt «krankzinnigen» telkens vervangen door «psychiatrische patiënten», wordt «krankzinnigengestichten» vervangen door «zorginstellingen» en wordt «krankzinnigengesticht» vervangen door «zorginstelling».</text:p>
      <text:p text:style-name="ifm_p_mt.3.76mm_indent.no_ifm">J</text:p>
      <text:p text:style-name="ifm_p_mt.3.76mm_indent.0.13in_ifm">In artikel 10 wordt «krankzinnigengesticht» vervangen door «zorginstelling».</text:p>
      <text:p text:style-name="ifm_p_mt.3.76mm_indent.no_ifm">K</text:p>
      <text:p text:style-name="ifm_p_mt.3.76mm_indent.0.13in_ifm">In artikel 11 wordt «krankzinnige» vervangen door «psychiatrische patiënt», wordt «krankzinnigengesticht» vervangen door «zorginstelling» en wordt «krankzinnigen» vervangen door «psychiatrische patiënten».</text:p>
      <text:p text:style-name="ifm_p_mt.3.76mm_indent.no_ifm">L</text:p>
      <text:p text:style-name="ifm_p_mt.3.76mm_indent.0.13in_ifm">In artikel 12 wordt «krankzinnigengestichten» vervangen door «zorginstellingen» en wordt «het gesticht» vervangen door «de zorginstelling».</text:p>
      <text:p text:style-name="ifm_p_mt.3.76mm_indent.no_ifm">M</text:p>
      <text:p text:style-name="ifm_p_mt.3.76mm_indent.0.13in_ifm">In het opschrift van paragraaf III wordt «krankzinnigengesticht» vervangen door «zorginstelling».</text:p>
      <text:p text:style-name="ifm_p_mt.3.76mm_indent.no_ifm">N</text:p>
      <text:p text:style-name="ifm_p_mt.3.76mm_indent.0.13in_ifm">In artikel 13 wordt «krankzinnige» telkens vervangen door «psychiatrische patiënt» en wordt «gesticht» vervangen door «zorginstelling».</text:p>
      <text:p text:style-name="ifm_p_mt.3.76mm_indent.no_ifm">O</text:p>
      <text:p text:style-name="ifm_p_mt.3.76mm_indent.0.13in_ifm">In artikel 14 wordt «gesticht» vervangen door «zorginstelling» en wordt «krankzinnige» vervangen door «psychiatrische patiënt».</text:p>
      <text:p text:style-name="ifm_p_mt.3.76mm_indent.no_ifm">P</text:p>
      <text:p text:style-name="ifm_p_mt.3.76mm_indent.0.13in_ifm">In artikel 15 wordt «krankzinnigen» vervangen door «psychiatrische patiënten», wordt «krankzinnigheid» vervangen door «psychiatrische aandoening» en wordt «gesticht» vervangen door «zorginstelling».</text:p>
      <text:p text:style-name="ifm_p_mt.3.76mm_indent.no_ifm">Q</text:p>
      <text:p text:style-name="ifm_p_mt.3.76mm_indent.0.13in_ifm">In artikel 16 wordt «krankzinnigengesticht» telkens vervangen door «zorginstelling» en wordt «inrichting» vervangen door «zorginstelling».</text:p>
      <text:p text:style-name="ifm_p_mt.3.76mm_indent.no_ifm">R</text:p>
      <text:p text:style-name="ifm_p_mt.3.76mm_indent.0.13in_ifm">In artikel 17 wordt «gesticht» telkens vervangen door «zorginstelling», wordt «in een toestand van krankzinnigheid verkeert» vervangen door «lijdt aan een psychiatrische aandoening» en wordt «staat van krankzinnigheid» vervangen door «psychiatrische aandoening».</text:p>
      <text:p text:style-name="ifm_p_mt.3.76mm_indent.no_ifm">S</text:p>
      <text:p text:style-name="ifm_p_mt.3.76mm_indent.0.13in_ifm">In artikel 19 wordt «krankzinnige» vervangen door «psychiatrische patiënt», wordt «een gesticht» vervangen door «een zorginstelling», wordt «krankzinnigengesticht» vervangen door «zorginstelling» en wordt «het gesticht» vervangen door «de zorginstelling».</text:p>
      <text:p text:style-name="ifm_p_mt.3.76mm_indent.no_ifm">T</text:p>
      <text:p text:style-name="ifm_p_mt.3.76mm_indent.0.13in_ifm">In artikel 20 wordt «krankzinnige» vervangen door «psychiatrische patiënt» en wordt «gesticht» vervangen door «zorginstelling».</text:p>
      <text:p text:style-name="ifm_p_mt.3.76mm_indent.no_ifm">U</text:p>
      <text:p text:style-name="ifm_p_mt.3.76mm_indent.0.13in_ifm">In artikel 21 wordt «het gesticht» vervangen door «de zorginstelling».</text:p>
      <text:p text:style-name="ifm_p_mt.3.76mm_indent.no_ifm">V</text:p>
      <text:p text:style-name="ifm_p_mt.3.76mm_indent.0.13in_ifm">In artikel 22 wordt «krankzinnigengesticht» telkens vervangen door «zorginstelling» en wordt «het gesticht» vervangen door «de zorginstelling».</text:p>
      <text:p text:style-name="ifm_p_mt.3.76mm_indent.no_ifm">W</text:p>
      <text:p text:style-name="ifm_p_mt.3.76mm_indent.0.13in_ifm">In artikel 23 wordt «het gesticht» telkens vervangen door «de zorginstelling» en wordt «krankzinnigengesticht» vervangen door «zorginstelling».</text:p>
      <text:p text:style-name="ifm_p_mt.3.76mm_indent.no_ifm">X</text:p>
      <text:p text:style-name="ifm_p_mt.3.76mm_indent.0.13in_ifm">In artikel 24 wordt «krankzinnigengesticht» telkens vervangen door «zorginstelling», wordt «het gesticht» telkens vervangen door «de zorginstelling» en wordt «een gesticht» vervangen door «een zorginstelling».</text:p>
      <text:p text:style-name="ifm_p_mt.3.76mm_indent.no_ifm">Y</text:p>
      <text:p text:style-name="ifm_p_mt.3.76mm_indent.0.13in_ifm">In artikel 25 wordt «een gesticht» vervangen door «een zorginstelling», wordt «het gesticht» telkens vervangen door «de zorginstelling», wordt «al of niet krankzinnigheid» vervangen door «aanwezigheid van een psychiatrische aandoening», wordt «aan krankzinnigheid lijdende is» vervangen door «leidt aan een psychiatrische aandoening», wordt «krankzinnigengesticht» vervangen door «zorginstelling» en wordt «niet krankzinnig is» vervangen door «niet leidt aan een psychiatrische aandoening».</text:p>
      <text:p text:style-name="ifm_p_mt.3.76mm_indent.no_ifm">Z</text:p>
      <text:p text:style-name="ifm_p_mt.3.76mm_indent.0.13in_ifm">In artikel 26 wordt «krankzinnige» telkens vervangen door «psychiatrische patiënt», wordt «een gesticht» vervangen door «een zorginstelling», wordt «ander gesticht» vervangen door «andere zorginstelling», wordt «het eene gesticht» vervangen door «de ene zorginstelling» en wordt «het andere» vervangen door «de andere».</text:p>
      <text:p text:style-name="ifm_p_mt.3.76mm_indent.no_ifm">AA</text:p>
      <text:p text:style-name="ifm_p_mt.3.76mm_indent.0.13in_ifm">In het opschrift van paragraaf IV wordt «krankzinnigengesticht» vervangen door «zorginstelling».</text:p>
      <text:p text:style-name="ifm_p_mt.3.76mm_indent.no_ifm">BB</text:p>
      <text:p text:style-name="ifm_p_mt.3.76mm_indent.0.13in_ifm">In artikel 27 wordt «een gesticht» vervangen door «een zorginstelling» en wordt «het gesticht» telkens vervangen door «de zorginstelling».</text:p>
      <text:p text:style-name="ifm_p_mt.3.76mm_indent.no_ifm">CC</text:p>
      <text:p text:style-name="ifm_p_mt.3.76mm_indent.0.13in_ifm">In artikel 28 wordt «het gesticht» telkens vervangen door «de zorginstelling», wordt «van krankzinnigheid» vervangen door «van een psychiatrische aandoening», wordt «zijne krankzinnigheid» vervangen door «de psychiatrische aandoening» en wordt «inrichting als bedoeld in artikel 1» vervangen door «zorginstelling».</text:p>
      <text:p text:style-name="ifm_p_mt.3.76mm_indent.no_ifm">DD</text:p>
      <text:p text:style-name="ifm_p_mt.3.76mm_indent.0.13in_ifm">In artikel 29 wordt «het gesticht» vervangen door «de zorginstelling» en wordt «den krankzinnige in een gesticht» vervangen door «de psychiatrische patiënt in een zorginstelling».</text:p>
      <text:p text:style-name="ifm_p_mt.3.76mm_indent.no_ifm">EE</text:p>
      <text:p text:style-name="ifm_p_mt.3.76mm_indent.0.13in_ifm">In artikel 30 wordt «krankzinnigengesticht» vervangen door «zorginstelling», wordt «het gesticht» telkens vervangen door «de zorginstelling», wordt «den krankzinnige» vervangen door «de psychiatrische patiënt», wordt «een gesticht» telkens vervangen door «een zorginstelling» en wordt «niet meer krankzinnig is» vervangen door «niet meer lijdt aan een psychiatrische aandoening».</text:p>
      <text:p text:style-name="ifm_p_mt.3.76mm_indent.no_ifm">FF</text:p>
      <text:p text:style-name="ifm_p_mt.3.76mm_indent.0.13in_ifm">In het opschrift van paragraaf V wordt «krankzinnigengesticht» vervangen door «zorginstelling».</text:p>
      <text:p text:style-name="ifm_p_mt.3.76mm_indent.no_ifm">GG</text:p>
      <text:p text:style-name="ifm_p_mt.3.76mm_indent.0.13in_ifm">In artikel 31bis wordt «inrichting, bedoeld in artikel 1, derde lid» vervangen door «zorginstelling» en wordt «den Directeur der inrichting» vervangen door «de Directeur van de zorginstelling».</text:p>
      <text:p text:style-name="ifm_p_mt.3.76mm_indent.no_ifm">HH</text:p>
      <text:p text:style-name="ifm_p_mt.3.76mm_indent.0.13in_ifm">In artikel 34 wordt «het gesticht, waarin de krankzinnige» vervangen door «de zorginstelling, waarin de psychiatrische patiënt».</text:p>
      <text:p text:style-name="ifm_p_mt.3.76mm_indent.no_ifm">II</text:p>
      <text:p text:style-name="ifm_p_mt.3.76mm_indent.0.13in_ifm">In artikel 35 wordt «krankzinnigengesticht» vervangen door «zorginstelling», wordt «daarin krankzinnigen» vervangen door «daarin psychiatrische patiënten» en wordt «een gesticht voor krankzinnigen» vervangen door «een zorginstelling voor psychiatrische patiënten».</text:p>
      <text:p text:style-name="ifm_p_mt.3.76mm_indent.no_ifm">JJ</text:p>
      <text:p text:style-name="ifm_p_mt.3.76mm_indent.0.13in_ifm">In artikel 36 wordt «krankzinnigengesticht» telkens vervangen door «zorginstelling», wordt «krankzinnige» vervangen door «psychiatrische patiënt» en wordt «krankzinnigen» vervangen door «psychiatrische patiënten».</text:p>
      <text:p text:style-name="ifm_p_mt.3.76mm_indent.no_ifm">KK</text:p>
      <text:p text:style-name="ifm_p_mt.3.76mm_indent.0.13in_ifm">In artikel 37A, eerste lid, wordt «krankzinnigen» telkens vervangen door «psychiatrische patiënten», wordt «gestichten» vervangen door «zorginstellingen» en wordt «inrichting» vervangen door «zorginstelling».</text:p>
      <text:p text:style-name="ifm_p_mt.3.76mm_indent.no_ifm">LL</text:p>
      <text:p text:style-name="ifm_p_mt.3.76mm_indent.0.13in_ifm">In artikel 38 wordt «krankzinnigengesticht» vervangen door «zorginstelling», wordt «krankzinnigen» telkens vervangen door «psychiatrische patiënten», wordt «gestichten» telkens vervangen door zorginstellingen», wordt «gesticht» vervangen door «zorginstelling» en wordt «inrichting als bedoeld in artikel 1» vervangen door «zorginstelling».</text:p>
      <text:p text:style-name="ifm_p_mt.3.76mm_indent.no_ifm">MM</text:p>
      <text:p text:style-name="ifm_p_mt.3.76mm_indent.0.13in_ifm">In artikel 40 wordt «krankzinnigengestichten» vervangen door «zorginstellingen».</text:p>
      <text:p text:style-name="ifm_p_mt.3.76mm_indent.no_ifm">OO</text:p>
      <text:p text:style-name="ifm_p_mt.3.76mm_indent.0.13in_ifm">In artikel 41 wordt «krankzinnigen» vervangen door «psychiatrische patiënten».</text:p>
      <text:h text:style-name="ifm_p_font.bold_mt.5.08mm_page.keep-with-next_ifm" text:outline-level="2">Toelichting</text:h>
      <text:p text:style-name="ifm_p_mt.4.23mm_indent.0.13in_ifm">Met dit amendement wordt geen inhoudelijke wijziging beoogt, enkel een taalkundige. In de huidige wet worden mensen met een psychiatrische aandoening op de BES-eilanden gedefinieerd als krankzinnig. Zij worden niet verzorgd in een zorginstelling, maar in een krankzinnigengesticht. Deze woorden hebben in de context van de Nederlandse taal een negatieve betekenis en worden in het Nederlandse deel van het Koninkrijk niet meer als een geneeskundige of juridische term gebruikt. De indiener is van mening dat de wet niet op stigmatiserende wijze over mensen met een psychiatrische aandoening zou mogen spreken. Derhalve wordt de terminologie als volgt aangepast:</text:p>
      <text:p text:style-name="ifm_p_mt.3.76mm_indent.0.13in_ifm">«Krankzinnige(n)» wordt vervangen door «psychiatrische patiënt(en)»;</text:p>
      <text:p text:style-name="ifm_p_indent.0.13in_ifm">«(Krankzinnigen)gesticht(en)» en «inrichting(en)» wordt vervangen door «zorginstelling(en)»;</text:p>
      <text:p text:style-name="ifm_p_indent.0.13in_ifm">«Krankzinnigheid» wordt vervangen door «psychiatrische aandoening».</text:p>
      <text:p text:style-name="ifm_p_mt.5.08mm_ifm"><text:line-break/>Wester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002, nr. 17<text:tab/><text:page-number text:select-page="current"/></text:p>
      </style:footer>
    </style:master-page>
    <style:master-page xmlns:sdu-fn="http://schema.sdu.nl/2011/07/functions" style:name="Landscape" style:page-layout-name="landscape-margin-text">
      <style:footer>
        <text:p text:style-name="footer">Tweede Kamer, vergaderjaar 2022-2023, 36 002,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en aantal wetten op het terrein van het Ministerie van Volksgezondheid, Welzijn en Sport (Verzamelwet VWS 2022); Amendement; Amendement van het lid Westerveld over wijziging van stigmatiserende terminologie in de Wet tot regeling van het toezicht op krankzinnigen BES</dc:title>
    <meta:user-defined meta:name="OVERHEIDop.ParlID/DC.identifier">kst-36002-17</meta:user-defined>
    <meta:user-defined meta:name="OVERHEIDop.ondernummer">17</meta:user-defined>
    <meta:user-defined meta:name="DCTERMS.W3CDTF/DCTERMS.available">2023-01-24</meta:user-defined>
    <meta:user-defined meta:name="OVERHEIDop.KamerstukTypen/DC.type">Amendement</meta:user-defined>
    <meta:user-defined meta:name="OVERHEIDop.dossiernummer">36002</meta:user-defined>
    <meta:user-defined meta:name="OVERHEIDop.configuratie">https://repository.officiele-overheidspublicaties.nl/MasterConfiguraties/MC-OEP-Kamerstuk-Web/1.3/xml/MC-OEP-Kamerstuk-Web.xml</meta:user-defined>
    <meta:user-defined meta:name="OVERHEIDop.documenttitel">Amendement van het lid Westerveld over wijziging van stigmatiserende terminologie in de Wet tot regeling van het toezicht op krankzinnigen BES</meta:user-defined>
    <meta:user-defined meta:name="OVERHEIDop.indiener">E.M. Westerveld</meta:user-defined>
    <meta:user-defined meta:name="OVERHEIDop.dossiertitel">Wijziging van een aantal wetten op het terrein van het Ministerie van Volksgezondheid, Welzijn en Sport (Verzamelwet VWS 2022)</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1-16</meta:user-defined>
    <meta:user-defined meta:name="DC.title">Wijziging van een aantal wetten op het terrein van het Ministerie van Volksgezondheid, Welzijn en Sport (Verzamelwet VWS 2022); Amendement; Amendement van het lid Westerveld over wijziging van stigmatiserende terminologie in de Wet tot regeling van het toezicht op krankzinnigen B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