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2-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02<text:tab/>Wijziging van een aantal wetten op het terrein van het Ministerie van Volksgezondheid, Welzijn en Sport (Verzamelwet VWS 2022)</text:h>
      <text:h text:style-name="ifm_p_font.bold_size.9.06pt_mt.18.8mm_indent.-58.5mm_ifm" text:outline-level="1">Nr. 16<text:tab/>AMENDEMENT VAN HET LID VAN DEN BERG C.S. TER VERVANGING VAN DAT GEDRUKT ONDER NR. 14<text:note text:id="ID-1070563-d37e63"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6 januari 2023</text:p>
      <text:p text:style-name="ifm_p_mt.3.76mm_indent.0.13in_ifm">De ondergetekenden stellen het volgende amendement voor:</text:p>
      <text:p text:style-name="ifm_p_mt.3.76mm_indent.0.13in_ifm">Artikel III, onderdeel C, vervalt.</text:p>
      <text:h text:style-name="ifm_p_font.bold_mt.5.08mm_page.keep-with-next_ifm" text:outline-level="2">Toelichting</text:h>
      <text:p text:style-name="ifm_p_mt.4.23mm_indent.0.13in_ifm">De indieners zijn er niet van overtuigd dat het mogelijk maken van voorlichting door een drogist op afstand bij de aanschaf van zelfzorggeneesmiddelen geen negatieve gevolgen heeft voor de veiligheid voor de consument en het effectief medicatiegebruik. Daarnaast zijn de indieners van mening dat digitale communicatie weliswaar inmiddels voor velen bij het normale dagelijkse leven hoort, maar dat voorlichting over het gebruik van zelfzorggeneesmiddelen te allen tijde ook door een (assistent-)drogist beschikbaar moet zijn onder andere voor mensen die minder digitaal vaardig zijn. De indieners zijn daarom van mening dat de wettelijke eis behouden moet blijven dat in het verkooppunt voldoende drogisten en assistent-drogisten aanwezig moeten zijn die klanten voorlichting kunnen geven. Daarom wordt met dit amendement de voorgestelde wijziging van artikel 62 van de Geneesmiddelenwet uit het wetsvoorstel gehaald.</text:p>
      <text:p text:style-name="ifm_p_mt.3.76mm_indent.0.13in_ifm">De indieners wijzen er ten overvloede op dat met dit amendement de huidige wetstekst gehandhaafd wordt. Dat betekent dat als gevolg van het bestaande artikel 67a van de Geneesmiddelenwet binnen de regels ter uitvoering van richtlijn 2001/83 het online aanbieden van UAD-geneesmiddelen mogelijk blijft. Dit vindt dan alleen wel plaats onder toezicht van het CIBG (www.aanbiedersmedicijnen.nl/).</text:p>
      <text:p text:style-name="ifm_p_mt.5.08mm_ifm"><text:line-break/>Van den Berg<text:line-break/><text:line-break/>Bushoff<text:line-break/><text:line-break/>Hijink<text:line-break/><text:line-break/>Van Esch<text:line-break/><text:line-break/>Omtzigt<text:line-break/><text:line-break/>Pouw-Verweij<text:line-break/><text:line-break/>Den Haan<text:line-break/><text:line-break/>Van der Plas<text:line-break/><text:line-break/>Sylvana<text:s/>Simons<text:line-break/><text:line-break/>Van Haga<text:line-break/><text:line-break/>Van Houwelinge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02, nr. 16<text:tab/><text:page-number text:select-page="current"/></text:p>
      </style:footer>
    </style:master-page>
    <style:master-page xmlns:sdu-fn="http://schema.sdu.nl/2011/07/functions" style:name="Landscape" style:page-layout-name="landscape-margin-text">
      <style:footer>
        <text:p text:style-name="footer">Tweede Kamer, vergaderjaar 2022-2023, 36 002,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2); Amendement; Amendement van het lid van den Berg c.s. ter vervanging van nr. 14 over het behouden van de wettelijke eis dat voldoende drogisten fysiek aanwezig zijn</dc:title>
    <meta:user-defined meta:name="OVERHEIDop.ParlID/DC.identifier">kst-36002-16</meta:user-defined>
    <meta:user-defined meta:name="OVERHEIDop.ondernummer">16</meta:user-defined>
    <meta:user-defined meta:name="DCTERMS.W3CDTF/DCTERMS.available">2023-01-24</meta:user-defined>
    <meta:user-defined meta:name="OVERHEIDop.KamerstukTypen/DC.type">Amendement</meta:user-defined>
    <meta:user-defined meta:name="OVERHEIDop.dossiernummer">36002</meta:user-defined>
    <meta:user-defined meta:name="OVERHEIDop.configuratie">https://repository.officiele-overheidspublicaties.nl/MasterConfiguraties/MC-OEP-Kamerstuk-Web/1.3/xml/MC-OEP-Kamerstuk-Web.xml</meta:user-defined>
    <meta:user-defined meta:name="OVERHEIDop.documenttitel">Amendement van het lid van den Berg c.s. ter vervanging van nr. 14 over het behouden van de wettelijke eis dat voldoende drogisten fysiek aanwezig zijn</meta:user-defined>
    <meta:user-defined meta:name="OVERHEIDop.indiener">C.G. van der Staaij</meta:user-defined>
    <meta:user-defined meta:name="OVERHEIDop.indiener">P. van Houwelingen</meta:user-defined>
    <meta:user-defined meta:name="OVERHEIDop.indiener">W.R. van Haga</meta:user-defined>
    <meta:user-defined meta:name="OVERHEIDop.indiener">S.H. (Sylvana) Simons</meta:user-defined>
    <meta:user-defined meta:name="OVERHEIDop.indiener">C.A.M. van der Plas</meta:user-defined>
    <meta:user-defined meta:name="OVERHEIDop.indiener">N.L. den Haan</meta:user-defined>
    <meta:user-defined meta:name="OVERHEIDop.indiener">N.J.F. Pouw-Verweij</meta:user-defined>
    <meta:user-defined meta:name="OVERHEIDop.indiener">P.H. Omtzigt</meta:user-defined>
    <meta:user-defined meta:name="OVERHEIDop.indiener">E.M. van Esch</meta:user-defined>
    <meta:user-defined meta:name="OVERHEIDop.indiener">H.P.M. Hijink</meta:user-defined>
    <meta:user-defined meta:name="OVERHEIDop.indiener">T.J. Bushoff</meta:user-defined>
    <meta:user-defined meta:name="OVERHEIDop.indiener">J.A.M.J. van den Berg</meta:user-defined>
    <meta:user-defined meta:name="OVERHEIDop.dossiertitel">Wijziging van een aantal wetten op het terrein van het Ministerie van Volksgezondheid, Welzijn en Sport (Verzamelwet VWS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6</meta:user-defined>
    <meta:user-defined meta:name="DC.title">Wijziging van een aantal wetten op het terrein van het Ministerie van Volksgezondheid, Welzijn en Sport (Verzamelwet VWS 2022); Amendement; Amendement van het lid van den Berg c.s. ter vervanging van nr. 14 over het behouden van de wettelijke eis dat voldoende drogisten fysiek aanwezig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