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0<text:tab/>Wijziging van de begrotingsstaat van het Ministerie van Economische Zaken en Klimaat voor het jaar 2022 (XIII) (Tweede incidentele suppletoire begroting inzake aanpassing steunmaatregel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2 (tweede incidentele suppletoire begroting inzake aanpassing steun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744.042</text:span></text:p>
          </table:table-cell>
          <table:table-cell table:style-name="table.cell.padding-top.top.pleft.pright">
            <text:p text:style-name="text.cell.6.5.right"><text:span text:style-name="ifm_span_font.semi-bold_ifm">12.417.61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600.000</text:span></text:p>
          </table:table-cell>
          <table:table-cell table:style-name="table.cell.padding-top.top.pleft.pright">
            <text:p text:style-name="text.cell.6.5.right"><text:span text:style-name="ifm_span_font.semi-bold_ifm">47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441.757</text:span></text:p>
          </table:table-cell>
          <table:table-cell table:style-name="table.cell.top.pleft.pright">
            <text:p text:style-name="text.cell.6.5.right"><text:span text:style-name="ifm_span_font.semi-bold_ifm">12.115.33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600.000</text:span></text:p>
          </table:table-cell>
          <table:table-cell table:style-name="table.cell.top.pleft.pright">
            <text:p text:style-name="text.cell.6.5.right"><text:span text:style-name="ifm_span_font.semi-bold_ifm">47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8.641.189</text:p>
          </table:table-cell>
          <table:table-cell table:style-name="table.cell.top.pleft.pright">
            <text:p text:style-name="text.cell.6.5.right">6.316.006</text:p>
          </table:table-cell>
          <table:table-cell table:style-name="table.cell.top.pleft.pright">
            <text:p text:style-name="text.cell.6.5.right">672.151</text:p>
          </table:table-cell>
          <table:table-cell table:style-name="table.cell.top.pleft.pright">
            <text:p text:style-name="text.cell.6.5.right">600.000</text:p>
          </table:table-cell>
          <table:table-cell table:style-name="table.cell.top.pleft.pright">
            <text:p text:style-name="text.cell.6.5.right">475.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17.722</text:p>
          </table:table-cell>
          <table:table-cell table:style-name="table.cell.top.pleft.pright">
            <text:p text:style-name="text.cell.6.5.right">4.356.973</text:p>
          </table:table-cell>
          <table:table-cell table:style-name="table.cell.top.pleft.pright">
            <text:p text:style-name="text.cell.6.5.right">3.720.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0, nr. 1<text:tab/><text:page-number text:select-page="current"/></text:p>
      </style:footer>
    </style:master-page>
    <style:master-page xmlns:sdu-fn="http://schema.sdu.nl/2011/07/functions" style:name="Landscape" style:page-layout-name="landscape-margin-text">
      <style:footer>
        <text:p text:style-name="footer">Tweede Kamer, vergaderjaar 2021-2022, 36 0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2 (XIII) (Tweede incidentele suppletoire begroting inzake aanpassing steunmaatregelen); Voorstel van wet; 36000 Voorstel van wet inzake wijziging van de begrotingsstaat van het Ministerie van Economische Zaken en Klimaat voor het jaar 2022 (XIII) (Tweede incidentele suppletoire begroting inzake aanpassing steunmaatregelen)</dc:title>
    <meta:user-defined meta:name="OVERHEIDop.ParlID/DC.identifier">kst-36000-1</meta:user-defined>
    <meta:user-defined meta:name="OVERHEIDop.ondernummer">1</meta:user-defined>
    <meta:user-defined meta:name="DCTERMS.W3CDTF/DCTERMS.available">2021-12-27</meta:user-defined>
    <meta:user-defined meta:name="OVERHEIDop.KamerstukTypen/DC.type">Voorstel van wet</meta:user-defined>
    <meta:user-defined meta:name="OVERHEIDop.dossiernummer">36000</meta:user-defined>
    <meta:user-defined meta:name="OVERHEIDop.documenttitel">36000 Voorstel van wet inzake wijziging van de begrotingsstaat van het Ministerie van Economische Zaken en Klimaat voor het jaar 2022 (XIII) (Tweede incidentele suppletoire begroting inzake aanpassing steunmaatregelen)</meta:user-defined>
    <meta:user-defined meta:name="OVERHEIDop.indiener">S.A. Blok</meta:user-defined>
    <meta:user-defined meta:name="OVERHEIDop.dossiertitel">Wijziging van de begrotingsstaat van het Ministerie van Economische Zaken en Klimaat voor het jaar 2022 (XIII) (Tweede incidentele suppletoire begroting inzake aanpassing steunmaatreg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Wijziging van de begrotingsstaat van het Ministerie van Economische Zaken en Klimaat voor het jaar 2022 (XIII) (Tweede incidentele suppletoire begroting inzake aanpassing steunmaatregelen); Voorstel van wet; 36000 Voorstel van wet inzake wijziging van de begrotingsstaat van het Ministerie van Economische Zaken en Klimaat voor het jaar 2022 (XIII) (Tweede incidentele suppletoire begroting inzake aanpassing steun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