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Boek 7 van het Burgerlijk Wetboek en de Woningwet te wijzigen om betere huurbescherming te bieden aan weeskin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74 lid 1 van Boek 7 van het Burgerlijk Wetboek wordt, onder vervanging van de punt aan het slot van het laatste onderdeel door een puntkomma, een onderdeel [waarvan de letteraanduiding alfabetisch aansluit op het laatste onderdeel] toegevoegd, luidende:</text:p>
      <text:p text:style-name="ifm_p_indent.0.13in_ifm">#.  indien de huurder die op grond van artikel 54d van de Woningwet als oudste bewoner de huur heeft voortgezet de leeftijd van achtentwintig jaren heeft bereikt of, indien deze overleden is, zou hebben bereikt, en tevens blijkt dat de huurder en eventuele medehuurders als bedoeld in het zesde lid van dat artikel andere passende woonruimte kan of kunnen verkrijgen.</text:p>
      <text:h text:style-name="ifm_p_font.bold_mt.5.08mm_page.keep-with-next_ifm" text:outline-level="2">ARTIKEL<text:s/>II<text:s/></text:h>
      <text:p text:style-name="ifm_p_mt.4.23mm_indent.0.13in_ifm">Na artikel 54b van de Woningwet worden twee artikelen ingevoegd, luidende:</text:p>
      <text:h text:style-name="ifm_p_font.bold_mt.5.08mm_page.keep-with-next_ifm" text:outline-level="2">Artikel<text:s/>54c<text:s/></text:h>
      <text:p text:style-name="ifm_p_mt.4.23mm_indent.0.13in_ifm">1.  Indien na overlijden van de huurder van de woning van een toegelaten instelling geen persoon de huur krachtens artikel 268 van Boek 7 van het Burgerlijk Wetboek voortzet, informeert de toegelaten instelling de andere bewoner die zijn hoofdverblijf heeft bij de overleden huurder op het moment van diens overlijden, ten minste over zijn contractuele rechten en plichten.</text:p>
      <text:p text:style-name="ifm_p_indent.0.13in_ifm">2.  De toegelaten instelling zendt de informatie, bedoeld in het eerste lid, bij aangetekende brief en niet eerder dan twee weken maar uiterlijk binnen een maand na het overlijden van de huurder.</text:p>
      <text:h text:style-name="ifm_p_font.bold_mt.5.08mm_page.keep-with-next_ifm" text:outline-level="2">Artikel<text:s/>54d<text:s/></text:h>
      <text:p text:style-name="ifm_p_mt.4.23mm_indent.0.13in_ifm">1.  Bij overlijden van de huurder van de woning van een toegelaten instelling zet, onverminderd artikel 234 van Boek 1 van het Burgerlijk Wetboek en artikel 268, tweede lid, van Boek 7 van het Burgerlijk Wetboek en in afwijking van het zesde lid van dat artikel, de bewoner, bedoeld in het tweede lid, de huur voort tot hij de leeftijd van achtentwintig jaren bereikt. Artikel 268, eerste lid, tweede volzin, van Boek 7 van het Burgerlijk Wetboek is van overeenkomstige toepassing.</text:p>
      <text:p text:style-name="ifm_p_indent.0.13in_ifm">2.  De bewoner, bedoeld in het eerste lid:</text:p>
      <text:p text:style-name="ifm_p_indent.0.13in_ifm">a.  heeft de leeftijd van zestien jaren bereikt, doch niet de leeftijd van achtentwintig jaren;</text:p>
      <text:p text:style-name="ifm_p_indent.0.13in_ifm">b.  heeft zijn hoofdverblijf bij de overleden huurder; en</text:p>
      <text:p text:style-name="ifm_p_indent.0.13in_ifm">c.  is door het overlijden van de huurder ouderloos geworden.</text:p>
      <text:p text:style-name="ifm_p_indent.0.13in_ifm">3.  Voor de toepassing van dit artikel wordt mede als ouderloos aangemerkt de bewoner, bedoeld in het tweede lid, over wie de overlevende ouder gedurende ten minste een aaneengesloten periode van drie jaren onmiddellijk voorafgaand aan de dag van overlijden van de huurder niet de gezamenlijke zorg met de overleden ouder voor de bewoner heeft gehad dan wel, indien de bewoner meerderjarig is, niet in nauwe persoonlijke betrekking tot hem heeft gestaan.</text:p>
      <text:p text:style-name="ifm_p_indent.0.13in_ifm">4.  Indien de bewoner, bedoeld in het tweede lid, wat betreft draagkracht als bedoeld in artikel 7, eerste lid, van de Wet op de huurtoeslag, in aanmerking komt voor verkrijging van huurtoeslag, wordt, in afwijking van artikel 246 van Boek 7 van het Burgerlijk Wetboek, de huurprijs verlaagd:</text:p>
      <text:p text:style-name="ifm_p_indent.0.13in_ifm">a.  tot ten hoogste het bedrag, bedoeld in artikel 13, eerste lid, onder b, van de Wet op de huurtoeslag, indien de bewoner nog niet de leeftijd van drieëntwintig jaren heeft bereikt;</text:p>
      <text:p text:style-name="ifm_p_indent.0.13in_ifm">b.  tot ten hoogste het bedrag, bedoeld in artikel 13, eerste lid, onder a, van de Wet op de huurtoeslag, indien de bewoner nog niet de leeftijd van achtentwintig jaren heeft bereikt.</text:p>
      <text:p text:style-name="ifm_p_indent.0.13in_ifm">5.  Indien de huurprijs is verlaagd op grond van het vierde lid, kan, in afwijking van artikel 246 van Boek 7 van het Burgerlijk Wetboek, de toegelaten instelling een voorstel tot verhoging van de huurprijs niet eerder doen dan nadat de bewoner, bedoeld in het tweede lid, de leeftijd van drieëntwintig jaren respectievelijk achtentwintig jaren heeft bereikt. Artikel 248 van Boek 7 van het Burgerlijk Wetboek is van overeenkomstige toepassing.</text:p>
      <text:p text:style-name="ifm_p_indent.0.13in_ifm">6.  Indien meerdere bewoners op grond van het eerste lid de huur kunnen voortzetten, wordt de oudste bewoner huurder en worden, in afwijking van artikel 266, eerste lid, van Boek 7 van het Burgerlijk Wetboek, de jongere bewoners, die de leeftijd van ten minste zestien jaren hebben bereikt, medehuurder. Bij vertrek of overlijden van de huurder, bedoeld in de eerste volzin, kunnen de medehuurders, in afwijking van het eerste lid, de huur voortzetten gedurende de periode dat de huurder, bedoeld in de eerste volzin, de huur kon voortzetten op grond van het eerste lid.</text:p>
      <text:h text:style-name="ifm_p_font.bold_mt.5.08mm_page.keep-with-next_ifm" text:outline-level="2">ARTIKEL<text:s/>III<text:s/></text:h>
      <text:p text:style-name="ifm_p_mt.4.23mm_indent.0.13in_ifm">Indien het bij koninklijke boodschap van 23 februari 2023 ingediende voorstel van wet tot wijziging van de Wet op de huurtoeslag (vereenvoudiging van de huurtoeslag) (Kamerstukken 36 311) tot wet is of wordt verheven en artikel I van die wet:</text:p>
      <text:p text:style-name="ifm_p_mt.3.76mm_indent.0.13in_ifm">a.<text:s/>eerder in werking treedt of is getreden dan artikel II van deze wet, wordt in artikel II, artikel 54d, vierde en vijfde lid, van deze wet «drieëntwintig jaren» vervangen door «eenentwintig jaren»;</text:p>
      <text:p text:style-name="ifm_p_mt.3.76mm_indent.0.13in_ifm">b.<text:s/>later in werking treedt dan artikel II van deze wet, wordt in die wet na artikel I een artikel ingevoegd, luidende:</text:p>
      <text:h text:style-name="ifm_p_font.bold_mt.5.08mm_page.keep-with-next_ifm" text:outline-level="2">ARTIKEL<text:s/>IA<text:s/></text:h>
      <text:p text:style-name="ifm_p_mt.4.23mm_indent.0.13in_ifm">In artikel 54d, vierde en vijfde lid, van de Woningwet wordt «drieëntwintig jaren» vervangen door «eenentwintig jaren».</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huurbescherming weeskinder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99, nr. 6<text:tab/><text:page-number text:select-page="current"/></text:p>
      </style:footer>
    </style:master-page>
    <style:master-page xmlns:sdu-fn="http://schema.sdu.nl/2011/07/functions" style:name="Landscape" style:page-layout-name="landscape-margin-text">
      <style:footer>
        <text:p text:style-name="footer">Tweede Kamer, vergaderjaar 2022-2023, 35 9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Voorstel van wet (initiatiefvoorstel); Voorstel van wet zoals gewijzigd naar aanleiding van het advies van de Afdeling advisering van de Raad van State</dc:title>
    <meta:user-defined meta:name="OVERHEIDop.ParlID/DC.identifier">kst-35999-6</meta:user-defined>
    <meta:user-defined meta:name="OVERHEIDop.ondernummer">6</meta:user-defined>
    <meta:user-defined meta:name="DCTERMS.W3CDTF/DCTERMS.available">2023-07-06</meta:user-defined>
    <meta:user-defined meta:name="OVERHEIDop.KamerstukTypen/DC.type">Voorstel van wet</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E.M. Westerveld</meta:user-defined>
    <meta:user-defined meta:name="OVERHEIDop.indiener">P.A. Grinwis</meta:user-defined>
    <meta:user-defined meta:name="OVERHEIDop.indiener">C.A.M. van der Plas</meta:user-defined>
    <meta:user-defined meta:name="OVERHEIDop.indiener">D.A.N. Koerhuis</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