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16
      <text:tab/>DERDE NOTA VAN WIJZIGING</text:h>
      <text:p text:style-name="ifm_p_ifm">Ontvangen 23 oktober 2023</text:p>
      <text:p text:style-name="ifm_p_mt.3.76mm_indent.0.13in_ifm">Het voorstel van wet wordt als volgt gewijzigd:</text:p>
      <text:h text:style-name="ifm_p_font.roman_mt.3.76mm_page.keep-with-next_ifm" text:outline-level="1">A</text:h>
      <text:p text:style-name="ifm_p_mt.3.76mm_indent.0.13in_ifm">In artikel II wordt het voorgestelde artikel 54d als volgt gewijzigd:</text:p>
      <text:p text:style-name="ifm_p_mt.3.76mm_indent.0.13in_ifm">1. In het vierde lid wordt «wat betreft draagkracht als bedoeld in artikel 7, eerste lid, van de Wet op de huurtoeslag, in aanmerking komt voor verkrijging van huurtoeslag» vervangen door «een inkomen heeft dat niet hoger is dan de inkomensgrens, bedoeld in artikel 48, eerste lid».</text:p>
      <text:p text:style-name="ifm_p_mt.3.76mm_indent.0.13in_ifm">2. Onder vernummering van het vijfde tot en met achtste lid tot het zesde tot en met negende lid wordt een lid ingevoegd, luidende:</text:p>
      <text:p text:style-name="ifm_p_indent.0.13in_ifm">5. De toegelaten instelling stelt voor de toepassing van het vierde lid het inkomen vast overeenkomstig het bepaalde bij of krachtens artikel 46, tweede lid, tweede en derde volzin.</text:p>
      <text:p text:style-name="ifm_p_mt.3.76mm_indent.0.13in_ifm">3. In het achtste lid (nieuw), laatste volzin, wordt «vijfde en zesde lid» vervangen door «zesde en zevende lid».</text:p>
      <text:h text:style-name="ifm_p_font.roman_mt.3.76mm_page.keep-with-next_ifm" text:outline-level="1">B</text:h>
      <text:p text:style-name="ifm_p_mt.3.76mm_indent.0.13in_ifm">In artikel III wordt «artikel 54d, vierde en vijfde lid,» telkens vervangen door «artikel 54d, vierde en zesde lid,».</text:p>
      <text:h text:style-name="ifm_p_font.bold_mt.5.08mm_page.keep-with-next_ifm" text:outline-level="2">Toelichting</text:h>
      <text:p text:style-name="ifm_p_mt.4.23mm_indent.0.13in_ifm">Deze derde nota van wijziging betreft het opnemen van een inkomenstoets.</text:p>
      <text:h text:style-name="ifm_p_font.bold_mt.3.76mm_page.keep-with-next_ifm" text:outline-level="2">Onderdeel A</text:h>
      <text:p text:style-name="ifm_p_mt.3.76mm_indent.0.13in_ifm">Met de wijziging in onderdeel A wordt voorzien in een wettelijke grondslag voor de inkomenstoets door woningcorporaties om te kunnen bepalen of de huur tijdelijk moet worden verlaagd, hiertoe is de wettelijke grondslag voor de inkomensvaststelling in artikel 46, tweede lid, tweede en derde volzin, van de Woningwet van overeenkomstige toepassing verklaard. Daarnaast is de tijdelijke huurverlaging gekoppeld aan de DAEB-inkomensgrenzen, dit zijn de grenzen die gelden om in aanmerking te komen voor een sociale huurwoning. Omdat de woningcorporatie uit de inkomensgegevens niet kan opmaken wat het vermogen van het weeskind is en daardoor dus niet de draagkracht van het weeskind zou kunnen vaststellen, zou de woningcorporatie op basis van de inkomenstoets nog steeds niet kunnen vaststellen of de huur van het weeskind moet worden verlaagd. Om aan te sluiten bij de inkomensgegevens die woningcorporaties nu al mogen opvragen, wordt de tijdelijke huurverlaging gekoppeld de DAEB-inkomensgrenzen.</text:p>
      <text:h text:style-name="ifm_p_font.bold_mt.3.76mm_page.keep-with-next_ifm" text:outline-level="2">Onderdeel B</text:h>
      <text:p text:style-name="ifm_p_mt.3.76mm_indent.0.13in_ifm">Onderdeel B betreft een technische wijziging in verband met de vernummering van artikelleden.</text:p>
      <text:p text:style-name="ifm_p_mt.5.08mm_ifm"><text:line-break/>Koerhuis<text:line-break/><text:line-break/>Van der Plas<text:line-break/><text:line-break/>Grinwi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16<text:tab/><text:page-number text:select-page="current"/></text:p>
      </style:footer>
    </style:master-page>
    <style:master-page xmlns:sdu-fn="http://schema.sdu.nl/2011/07/functions" style:name="Landscape" style:page-layout-name="landscape-margin-text">
      <style:footer>
        <text:p text:style-name="footer">Tweede Kamer, vergaderjaar 2023-2024, 35 9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Nota van wijziging; Derde Nota van wijziging</dc:title>
    <meta:user-defined meta:name="OVERHEIDop.ParlID/DC.identifier">kst-35999-16</meta:user-defined>
    <meta:user-defined meta:name="OVERHEIDop.ondernummer">16</meta:user-defined>
    <meta:user-defined meta:name="DCTERMS.W3CDTF/DCTERMS.available">2023-10-24</meta:user-defined>
    <meta:user-defined meta:name="OVERHEIDop.KamerstukTypen/DC.type">Nota van wijzigin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