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7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7<text:tab/>Wijziging van de begrotingsstaat van het Ministerie van Defensie (X) voor het jaar 2021 (Incidentele suppletoire begroting)</text:h>
      <text:h text:style-name="ifm_p_font.bold_size.9.06pt_mt.18.8mm_indent.-58.5mm_ifm" text:outline-level="1">
         A<text:tab/>EINDVERSLAG VAN DE VASTE COMMISSIE VOOR BUITENLANDSE ZAKEN, DEFENSIE EN ONTWIKKELINGSSAMENWERKING<text:note text:id="ID-1031339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Atsma (CDA), Oomen-Ruijten (CDA), Koole (PvdA), Prast (PvdD), Van Rooijen (50PLUS), arbouw (VVD), Van Ballekom (VVD) <text:span text:style-name="ifm_span_font.italic_size.6.93pt_ifm">(1<text:span text:style-name="ifm_span_font.superscript_size.6.93pt_ifm">e</text:span> ondervoorzitter)</text:span>, Beukering (Fractie-Nanninga), Bezaan (PVV), Dittrich (D66), Huizinga-Heringa (CU) <text:span text:style-name="ifm_span_font.italic_size.6.93pt_ifm">(2<text:span text:style-name="ifm_span_font.superscript_size.6.93pt_ifm">e</text:span> ondervoorzitter)</text:span>, Dessing (FVD), Karimi (GL), Kluit (GL), Moonen (D66), Otten (Fractie-Otten), Vos (PvdA), Van Wely (Fractie-Nanninga) en Raven (OSF).</text:p></text:note-body></text:note></text:h>
      <text:p text:style-name="ifm_p_ifm">Vastgesteld 31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9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9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Defensie (X) voor het jaar 2021 (Incidentele suppletoire begroting); Eindverslag</dc:title>
    <meta:user-defined meta:name="OVERHEIDop.ParlID/DC.identifier">kst-35997-A</meta:user-defined>
    <meta:user-defined meta:name="OVERHEIDop.ondernummer">A</meta:user-defined>
    <meta:user-defined meta:name="DCTERMS.W3CDTF/DCTERMS.available">2022-06-01</meta:user-defined>
    <meta:user-defined meta:name="OVERHEIDop.KamerstukTypen/DC.type">Verslag</meta:user-defined>
    <meta:user-defined meta:name="DCTERMS.W3CDTF/OVERHEIDop.datumVergadering"/>
    <meta:user-defined meta:name="OVERHEIDop.dossiernummer">359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Defensie (X) voor het jaar 2021 (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31</meta:user-defined>
    <meta:user-defined meta:name="OVERHEIDop.dossiertitel">Wijziging van de begrotingsstaat van het Ministerie van Defensie (X) voor het jaar 2021 (Incidentele suppletoire begroting)</meta:user-defined>
    <meta:user-defined meta:name="OVERHEIDop.versieInformatie"/>
  </office:meta>
</office:document-meta>
</file>