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5<text:tab/>Wijziging van de begrotingsstaat van het Ministerie van Economische Zaken en Klimaat (XIII) voor het jaar 2022 (Incidentele suppletoire begroting inzake het steunpakket in het eerste kwartaal van 2022 en regeling omzetderving waterschade Limburg)</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en die in dez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incidentele suppletoire begroting is uw Kamer vooraf geïnformeerd via de Kamerbrief Steunpakket in het eerste kwartaal van 2022 van 14 december 2021, de Kamerbrief Aanvullende steun voor evenementen van 14 juli 2021 (Kamerstuk 35 420, nr. 354), de Kamerbrief Steun- en herstelpakket van 28 augustus 2020 (Kamerstuk 35 420, nr. 105) en de Kamerbrief Brief over stand van zaken schadeafhandeling waterschade Limburgvan 17 december 2021.</text:p>
      <text:p text:style-name="ifm_p_mt.3.76mm_ifm">De in de begrotingsstaat opgenomen begrotingsartikelen worden in onderdeel B van deze memorie van toelichting toegelicht.</text:p>
      <text:p text:style-name="ifm_p_mt.5.08mm_ifm">De Minister van Economische Zaken en Klimaat,<text:line-break/>S.A.<text:s/>Blok</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60.189</text:span></text:p>
          </table:table-cell>
          <table:table-cell table:style-name="table.cell.padding-top.top.pleft.pright">
            <text:p text:style-name="text.cell.6.5.right"><text:span text:style-name="ifm_span_font.semi-bold_ifm">3.681.000</text:span></text:p>
          </table:table-cell>
          <table:table-cell table:style-name="table.cell.padding-top.top.pleft.pright">
            <text:p text:style-name="text.cell.6.5.right"><text:span text:style-name="ifm_span_font.semi-bold_ifm">8.641.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35.006</text:span></text:p>
          </table:table-cell>
          <table:table-cell table:style-name="table.cell.top.pleft.pright">
            <text:p text:style-name="text.cell.6.5.right"><text:span text:style-name="ifm_span_font.semi-bold_ifm">2.581.000</text:span></text:p>
          </table:table-cell>
          <table:table-cell table:style-name="table.cell.top.pleft.pright">
            <text:p text:style-name="text.cell.6.5.right"><text:span text:style-name="ifm_span_font.semi-bold_ifm">6.316.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606.144</text:span></text:p>
          </table:table-cell>
          <table:table-cell table:style-name="table.cell.top.pleft.pright">
            <text:p text:style-name="text.cell.6.5.right"><text:span text:style-name="ifm_span_font.semi-bold_ifm">2.495.000</text:span></text:p>
          </table:table-cell>
          <table:table-cell table:style-name="table.cell.top.pleft.pright">
            <text:p text:style-name="text.cell.6.5.right"><text:span text:style-name="ifm_span_font.semi-bold_ifm">5.101.1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obased econom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2.080.000</text:p>
          </table:table-cell>
          <table:table-cell table:style-name="table.cell.top.pleft.pright">
            <text:p text:style-name="text.cell.6.5.right">1.888.000</text:p>
          </table:table-cell>
          <table:table-cell table:style-name="table.cell.top.pleft.pright">
            <text:p text:style-name="text.cell.6.5.right">3.96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0</text:p>
          </table:table-cell>
          <table:table-cell table:style-name="table.cell.top.pleft.pright">
            <text:p text:style-name="text.cell.6.5.right">350.000</text:p>
          </table:table-cell>
          <table:table-cell table:style-name="table.cell.top.pleft.pright">
            <text:p text:style-name="text.cell.6.5.right">3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recte Kosten Compensatie ETS</text:p>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IS</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E2</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ationaal Onderwijslab</text:p>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Tegemoetkoming Evenementen</text:p>
          </table:table-cell>
          <table:table-cell table:style-name="table.cell.top.pleft.pright">
            <text:p text:style-name="text.cell.6.5.right">0</text:p>
          </table:table-cell>
          <table:table-cell table:style-name="table.cell.top.pleft.pright">
            <text:p text:style-name="text.cell.6.5.right">245.000</text:p>
          </table:table-cell>
          <table:table-cell table:style-name="table.cell.top.pleft.pright">
            <text:p text:style-name="text.cell.6.5.right">2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derving Limburg</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27.000</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80.000</text:p>
          </table:table-cell>
          <table:table-cell table:style-name="table.cell.top.pleft.pright">
            <text:p text:style-name="text.cell.6.5.right">23.000</text:p>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 garantie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92.678</text:span></text:p>
          </table:table-cell>
          <table:table-cell table:style-name="table.cell.top.pleft.pright">
            <text:p text:style-name="text.cell.6.5.right"><text:span text:style-name="ifm_span_font.semi-bold_ifm">59.000</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92.135</text:p>
          </table:table-cell>
          <table:table-cell table:style-name="table.cell.top.pleft.pright">
            <text:p text:style-name="text.cell.6.5.right">59.000</text:p>
          </table:table-cell>
          <table:table-cell table:style-name="table.cell.top.pleft.pright">
            <text:p text:style-name="text.cell.6.5.right">151.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MKB financi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uchtvaartkredietfaciliteit</text:p>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 lasten</text:p>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KB financiering</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 en amendement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960.189</text:span></text:p>
          </table:table-cell>
          <table:table-cell table:style-name="table.cell.padding-top.top.pleft.pright">
            <text:p text:style-name="text.cell.6.5.right"><text:span text:style-name="ifm_span_font.semi-bold_ifm">3.681.000</text:span></text:p>
          </table:table-cell>
          <table:table-cell table:style-name="table.cell.padding-top.top.pleft.pright">
            <text:p text:style-name="text.cell.6.5.right"><text:span text:style-name="ifm_span_font.semi-bold_ifm">8.641.1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1.250.000</text:p>
          </table:table-cell>
          <table:table-cell table:style-name="table.cell.top.pleft.pright">
            <text:p text:style-name="text.cell.6.5.right">0</text:p>
          </table:table-cell>
          <table:table-cell table:style-name="table.cell.top.pleft.pright">
            <text:p text:style-name="text.cell.6.5.right">1.2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3.710.189</text:p>
          </table:table-cell>
          <table:table-cell table:style-name="table.cell.border-bottom.top.pleft.pright">
            <text:p text:style-name="text.cell.6.5.right">3.681.000</text:p>
          </table:table-cell>
          <table:table-cell table:style-name="table.cell.border-bottom.top.pleft.pright">
            <text:p text:style-name="text.cell.6.5.right">7.391.1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is 45%. Van de 55% budgetflexibele ruimte heeft circa 35 procentpunt betrekking op de TVL waarvoor nog verplichtingen zullen worden aangegaan in 2022.</text:p>
      <text:h text:style-name="ifm_p_font.bold_mt.3.76mm_page.keep-with-next_ifm" text:outline-level="4">Toelichting</text:h>
      <text:p text:style-name="ifm_p_mt.3.76mm_ifm">In deze incidentele suppletoire begroting wordt het parlement om autorisatie verzocht voor het aangaan van verplichtingen en doen van uitgaven voor de TVL, de Tijdelijke regeling subsidie evenementen COVID-19, de Aanvullende tegemoetkoming evenementen en Qredits, zoals voorgesteld in de Kamerbrief Steunpakket in het eerste kwartaal van 2022 van 14 december 2021. Daarnaast worden in deze begroting opgenomen een budget voor de Leningsfaciliteit garantiefondsen reissector, de kosten van RVO voor uitvoering van de coronasteunmaatregelen in 2022 en de regeling omzetderving waterschade Limburg.</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Tegemoetkoming Vaste Lasten mkb (TVL)</text:h>
      <text:p text:style-name="ifm_p_mt.3.76mm_ifm">Het budget voor de TVL in het jaar 2022 wordt verhoogd met € 1,9 mld in verband met openstelling van de TVL in het eerste kwartaal van 2022. Bij deze openstelling wordt aangesloten bij de TVL zoals deze gold in het vierde kwartaal van 2021. Om in aanmerking te komen voor de TVL moet dus het omzetverlies in het eerste kwartaal van 2022 ten minste 30% zijn. Het subsidiepercentage blijft gelijk aan 100%. De maximale subsidiebedragen blijven € 550.000 voor mkb-ondernemingen en € 600.000 voor niet-mkb-ondernemingen. Daarnaast blijft binnen de TVL de ophoging van de staatssteungrens in lijn met de verruimde Tijdelijke Kaderregeling COVID-19 van € 1,8 mln naar € 2,3 mln gelden.</text:p>
      <text:p text:style-name="ifm_p_ifm">Het verplichtingenbudget voor de TVL in 2022 wordt verhoogd met € 3,0 mld. Dit is € 1,1 mld hoger dan het kasbudget, omdat bij het vastleggen van verplichtingen rekening wordt gehouden met de eventuele maximale subsidieverlening bij 100% omzetverlies.</text:p>
      <text:h text:style-name="ifm_p_font.italic_mt.3.76mm_page.keep-with-next_ifm" text:outline-level="4">Tijdelijke regeling subsidie evenementen COVID-19 (TRSEC)</text:h>
      <text:p text:style-name="ifm_p_mt.3.76mm_ifm">Het budget voor de TRSEC in het jaar 2022 wordt verhoogd met € 350 mln in verband met verlenging van deze regeling tot en met het derde kwartaal van 2022.</text:p>
      <text:h text:style-name="ifm_p_font.italic_mt.3.76mm_page.keep-with-next_ifm" text:outline-level="4">Aanvullende Tegemoetkoming Evenementen (ATE)</text:h>
      <text:p text:style-name="ifm_p_mt.3.76mm_ifm">Het budget voor de ATE wordt verhoogd met € 245 mln. Hiervan heeft € 120 mln betrekking op de periode van 10 juli tot en met 31 december 2021. Dit budget was naar aanleiding van de Kamerbrief Aanvullende steun voor evenementen van 14 juli 2021 opgenomen op de Aanvullende Post bij het Ministerie van Financiën, van waar het in deze begroting wordt overgeboekt naar de begroting van EZK. Daarnaast heeft € 125 mln betrekking op verlenging van de ATE van het eerste tot en met het derde kwartaal van 2022, zoals aangekondigd in de Kamerbrief Steunpakket in het eerste kwartaal van 2022 van 14 december 2021.</text:p>
      <text:h text:style-name="ifm_p_font.italic_mt.3.76mm_page.keep-with-next_ifm" text:outline-level="4">Leningsfaciliteit garantiefondsen reissector</text:h>
      <text:p text:style-name="ifm_p_mt.3.76mm_ifm">In de Kamerbrief Steun- en herstelpakket van 28 augustus 2020 (Kamerstuk 35 420, nr. 105) is een leningruimte van € 150 mln beschikbaar gesteld aan Stichting Garantiefonds Reisgelden (SGR) en van € 10 mln aan kleine garantiefondsen. Door de leningen kunnen deze fondsen consumenten schadeloos blijven stellen bij faillissement van aangesloten reisorganisaties. Van de € 10 mln voor kleine fonsen zal in 2022 naar verwachting voor maximaal € 4 mln aan uitgaven plaatsvinden. Het budget in 2022 wordt dan ook met dit bedrag verhoogd.</text:p>
      <text:h text:style-name="ifm_p_font.italic_mt.3.76mm_page.keep-with-next_ifm" text:outline-level="4">Qredits</text:h>
      <text:p text:style-name="ifm_p_mt.3.76mm_ifm">Het budget voor Qredits in 2022 wordt verhoogd met € 23 mln. Dit is bestemd voor overbruggingskredieten voor zowel reguliere als startende ondernemers.</text:p>
      <text:h text:style-name="ifm_p_font.italic_mt.3.76mm_page.keep-with-next_ifm" text:outline-level="4">Tegemoetkoming omzetderving Limburg</text:h>
      <text:p text:style-name="ifm_p_mt.3.76mm_ifm">In de Kamerbrief «Brief over stand van zaken schadeafhandeling waterschade Limburg» van 17 december 2021 is aangekondigd begin 2022 een eenmalige omzetdervingsregeling die ziet op omzetderving in het vierde kwartaal van 2021 open te stellen in verband met de waterramp in Limburg in juli 2021. Het kabinet heeft hiertoe besloten vanwege de opeenstapeling van de coronacrisis en de waterramp. De regeling voorziet erin dat ondernemingen die in aanmerking komen gecompenseerd zullen worden voor 10% van de genoemde omzetderving. De kosten van deze regeling worden gebudgetteerd op € 12 mln. Hiervoor is ruimte binnen het huidige budget voor de TVL.</text:p>
      <text:h text:style-name="ifm_p_font.bold_mt.3.76mm_page.keep-with-next_ifm" text:outline-level="4">Bijdrage aan agentschappen</text:h>
      <text:p text:style-name="ifm_p_mt.3.76mm_ifm">Het budget voor de uitvoeringskosten van de coronasteunmaatregelen door RVO wordt voor 2022 geraamd op € 59 mln.</text:p>
      <text:p text:style-name="ifm_p_mt.3.76mm_ifm">Het kabinet monitort voortdurend hoe het pakket van generieke crisismaatregelen voor diverse economische actoren uitwerkt en of het pakket nog adequaat is. Als de uitgaven hoger uitvallen dan de huidige ramingen dan zal dit generaal worden gecompenseerd. Bij onderuitputting na definitieve beëindiging van de crisismaatregelen vloeien de middelen terug naar het algemene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5, nr. 2<text:tab/><text:page-number text:select-page="current"/></text:p>
      </style:footer>
    </style:master-page>
    <style:master-page xmlns:sdu-fn="http://schema.sdu.nl/2011/07/functions" style:name="Landscape" style:page-layout-name="landscape-margin-text">
      <style:footer>
        <text:p text:style-name="footer">Tweede Kamer, vergaderjaar 2021-2022, 35 9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Incidentele suppletoire begroting inzake het steunpakket in het eerste kwartaal van 2022 en regeling omzetderving waterschade Limburg); Memorie van toelichting; Memorie van toelichting</dc:title>
    <meta:user-defined meta:name="OVERHEIDop.ParlID/DC.identifier">kst-35995-2</meta:user-defined>
    <meta:user-defined meta:name="OVERHEIDop.ondernummer">2</meta:user-defined>
    <meta:user-defined meta:name="DCTERMS.W3CDTF/DCTERMS.available">2021-12-27</meta:user-defined>
    <meta:user-defined meta:name="OVERHEIDop.KamerstukTypen/DC.type">Overig</meta:user-defined>
    <meta:user-defined meta:name="OVERHEIDop.dossiernummer">35995</meta:user-defined>
    <meta:user-defined meta:name="OVERHEIDop.documenttitel">Memorie van toelichting</meta:user-defined>
    <meta:user-defined meta:name="OVERHEIDop.indiener">S.A. Blok</meta:user-defined>
    <meta:user-defined meta:name="OVERHEIDop.dossiertitel">Wijziging van de begrotingsstaat van het Ministerie van Economische Zaken en Klimaat (XIII) voor het jaar 2022 (Incidentele suppletoire begroting inzake het steunpakket in het eerste kwartaal van 2022 en regeling omzetderving waterschade Lim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begrotingsstaat van het Ministerie van Economische Zaken en Klimaat (XIII) voor het jaar 2022 (Incidentele suppletoire begroting inzake het steunpakket in het eerste kwartaal van 2022 en regeling omzetderving waterschade Limbu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