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4<text:tab/>Wijziging van de begrotingsstaat van het Ministerie van Volksgezondheid, Welzijn en Sport (XVI) voor het jaar 2022 (Tweede incidentele suppletoire begroting)</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17 december 2021</text:p>
      <text:p text:style-name="ifm_p_mt.3.76mm_ifm">Ter informatie zend ik u hierbij, mede namens de Staatssecretaris van Volksgezondheid, Welzijn en Sport, aan, overeenkomstig de vereisten van artikel 2.27, tweede lid, Comptabiliteitswet 2016, de tweede incidentele suppletoire begroting 2022 van het Ministerie van Volksgezondheid, Welzijn en Sport, waarin aanvullende uitgaven inzake COVID-19 budgettair zijn verwerkt. Vanwege de beheersing van het coronavirus wordt in het belang van het Rijk conform artikel 2.27, tweede lid gehandeld. Over de beleidsmatige inhoud van deze incidentele suppletoire begroting is uw Kamer recentelijk geïnformeerd middels de Stand van zaken covid-19 brief van 14 december 2021 met kenmerk 3295279-1021660-PDC19 (2021Z23483) en de brief Steunpakket in het eerste kwartaal van 2022 van 14 december 2021 met kenmerk CE/ 21312594 (2021Z23466).</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94, A<text:tab/><text:page-number text:select-page="current"/></text:p>
      </style:footer>
    </style:master-page>
    <style:master-page xmlns:sdu-fn="http://schema.sdu.nl/2011/07/functions" style:name="Landscape" style:page-layout-name="landscape-margin-text">
      <style:footer>
        <text:p text:style-name="footer">Eerste Kamer, vergaderjaar 2021-2022, 35 9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Tweede incidentele suppletoire begroting); Brief van de minister van VWS inzake aanbieding tweede incidentele suppletoire begroting 2022</dc:title>
    <meta:user-defined meta:name="OVERHEIDop.ParlID/DC.identifier">kst-35994-A</meta:user-defined>
    <meta:user-defined meta:name="OVERHEIDop.ondernummer">A</meta:user-defined>
    <meta:user-defined meta:name="DCTERMS.W3CDTF/DCTERMS.available">2022-01-12</meta:user-defined>
    <meta:user-defined meta:name="OVERHEIDop.KamerstukTypen/DC.type">Brief</meta:user-defined>
    <meta:user-defined meta:name="OVERHEIDop.dossiernummer">35994</meta:user-defined>
    <meta:user-defined meta:name="OVERHEIDop.configuratie">https://repository.officiele-overheidspublicaties.nl/MasterConfiguraties/MC-OEP-Kamerstuk-Web/1.2/xml/MC-OEP-Kamerstuk-Web.xml</meta:user-defined>
    <meta:user-defined meta:name="OVERHEIDop.documenttitel">Brief van de minister van VWS inzake aanbieding tweede incidentele suppletoire begroting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2 (Tweede incidentele suppletoire begroting); Brief van de minister van VWS inzake aanbieding tweede incidentele suppletoire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7</meta:user-defined>
    <meta:user-defined meta:name="OVERHEIDop.dossiertitel">Wijziging van de begrotingsstaat van het Ministerie van Volksgezondheid, Welzijn en Sport (XVI) voor het jaar 2022 (Tweede incidentele suppletoire begroting)</meta:user-defined>
    <meta:user-defined meta:name="OVERHEIDop.versieInformatie"/>
  </office:meta>
</office:document-meta>
</file>