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2<text:tab/>Versterking functies Tweede Kamer</text:h>
      <text:h text:style-name="ifm_p_font.bold_size.9.06pt_mt.18.8mm_indent.-58.5mm_ifm" text:outline-level="1">Nr. 9<text:tab/>MOTIE VAN HET LID SIMONS</text:h>
      <text:p text:style-name="ifm_p_ifm">Voorgesteld 9 maart 2022</text:p>
      <text:p text:style-name="ifm_p_mt.3.76mm_ifm">De Kamer,</text:p>
      <text:p text:style-name="ifm_p_mt.3.76mm_ifm">gehoord de beraadslaging,</text:p>
      <text:p text:style-name="ifm_p_mt.3.76mm_ifm">overwegende dat het discours in het parlement wordt getekend door uitspraken die, bedoeld of onbedoeld, uitsluiten en discrimineren of uitsluiting en discriminatie tot gevolg hebben, zowel in de Tweede Kamer als in de samenleving;</text:p>
      <text:p text:style-name="ifm_p_mt.3.76mm_ifm">overwegende dat dergelijke uitspraken, ondanks goede bedoelingen, vaker niet dan wel worden herkend als racisme, discriminatie, seksisme of validisme en dat het gebrek aan herkenning zorgt voor verdere normalisatie van stigmatisering, discriminatie en uitsluiting;</text:p>
      <text:p text:style-name="ifm_p_mt.3.76mm_ifm">verzoekt het Presidium te onderzoeken hoe privilegetrainingen voor Kamerleden, die ingaan op het herkennen van uitsluitingsmechanismen, -retoriek en -oorsprongen en de eigen positionaliteit in een groeiende diverse samenleving als Nederland, kunnen bijdragen aan het vormgeven van een parlementair debat waarin de vrijheid van meningsuiting vooropstaat en gewaarborgd wordt, en binnen de grenzen van het eerste artikel van de Grondwet plaatsvindt,</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2, nr. 9<text:tab/><text:page-number text:select-page="current"/></text:p>
      </style:footer>
    </style:master-page>
    <style:master-page xmlns:sdu-fn="http://schema.sdu.nl/2011/07/functions" style:name="Landscape" style:page-layout-name="landscape-margin-text">
      <style:footer>
        <text:p text:style-name="footer">Tweede Kamer, vergaderjaar 2021-2022, 35 99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Motie; Motie van het lid Simons over een onderzoek naar de mogelijke bijdrage aan het parlementaire debat van privilegetrainingen voor Kamerleden</dc:title>
    <meta:user-defined meta:name="OVERHEIDop.ParlID/DC.identifier">kst-35992-9</meta:user-defined>
    <meta:user-defined meta:name="OVERHEIDop.ondernummer">9</meta:user-defined>
    <meta:user-defined meta:name="DCTERMS.W3CDTF/DCTERMS.available">2022-03-10</meta:user-defined>
    <meta:user-defined meta:name="OVERHEIDop.KamerstukTypen/DC.type">Motie</meta:user-defined>
    <meta:user-defined meta:name="OVERHEIDop.dossiernummer">35992</meta:user-defined>
    <meta:user-defined meta:name="OVERHEIDop.configuratie">https://repository.officiele-overheidspublicaties.nl/MasterConfiguraties/MC-OEP-Kamerstuk-Web/1.2/xml/MC-OEP-Kamerstuk-Web.xml</meta:user-defined>
    <meta:user-defined meta:name="OVERHEIDop.documenttitel">Motie van het lid Simons over een onderzoek naar de mogelijke bijdrage aan het parlementaire debat van privilegetrainingen voor Kamerleden</meta:user-defined>
    <meta:user-defined meta:name="OVERHEIDop.indiener">S.H. Simons</meta:user-defined>
    <meta:user-defined meta:name="OVERHEIDop.dossiertitel">Versterking functies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Versterking functies Tweede Kamer; Motie; Motie van het lid Simons over een onderzoek naar de mogelijke bijdrage aan het parlementaire debat van privilegetrainingen voor Kam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