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2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92<text:tab/>Versterking functies Tweede Kamer</text:h>
      <text:h text:style-name="ifm_p_font.bold_size.9.06pt_mt.18.8mm_indent.-58.5mm_ifm" text:outline-level="1">Nr. 8
      <text:tab/>MOTIE VAN HET LID SIMONS</text:h>
      <text:p text:style-name="ifm_p_ifm">Voorgesteld 9 maart 2022</text:p>
      <text:p text:style-name="ifm_p_mt.3.76mm_ifm">De Kamer,</text:p>
      <text:p text:style-name="ifm_p_mt.3.76mm_ifm">gehoord de beraadslaging,</text:p>
      <text:p text:style-name="ifm_p_mt.3.76mm_ifm">constaterende dat het presidium, de Kamervoorzitter en de ondervoorzitters een belangrijke rol hebben in het faciliteren van de veiligheid van alle deelnemers aan een debat;</text:p>
      <text:p text:style-name="ifm_p_mt.3.76mm_ifm">overwegende dat er momenteel geen officiële klachtenprocedures bestaan in geval van intimidatie of het creëren van onveilige situaties door collega-Kamerleden, alsook er geen evaluatiemogelijkheden bestaan van het voorzitterschap;</text:p>
      <text:p text:style-name="ifm_p_mt.3.76mm_ifm">verzoekt het presidium voorstellen uit te werken om Kamer- en ondervoorzitterschap te evalueren alsook een klachtenprocedure in te regelen voor Kamerleden die zich geïntimideerd dan wel onveilig voelen door het handelen of het gebrek daaraan van een voorzitter of collega-Kamerlid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9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9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sterking functies Tweede Kamer; Motie; Motie van het lid Simons over een evaluatie van voorzitterschap en ondervoorzitterschap en een klachtenprocedure voor Kamerleden</dc:title>
    <meta:user-defined meta:name="OVERHEIDop.ParlID/DC.identifier">kst-35992-8</meta:user-defined>
    <meta:user-defined meta:name="OVERHEIDop.ondernummer">8</meta:user-defined>
    <meta:user-defined meta:name="DCTERMS.W3CDTF/DCTERMS.available">2022-03-10</meta:user-defined>
    <meta:user-defined meta:name="OVERHEIDop.KamerstukTypen/DC.type">Motie</meta:user-defined>
    <meta:user-defined meta:name="OVERHEIDop.dossiernummer">3599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Simons over een evaluatie van voorzitterschap en ondervoorzitterschap en een klachtenprocedure voor Kamerleden</meta:user-defined>
    <meta:user-defined meta:name="OVERHEIDop.indiener">S.H. Simons</meta:user-defined>
    <meta:user-defined meta:name="OVERHEIDop.dossiertitel">Versterking functies Tweede Kam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9</meta:user-defined>
    <meta:user-defined meta:name="DC.title">Versterking functies Tweede Kamer; Motie; Motie van het lid Simons over een evaluatie van voorzitterschap en ondervoorzitterschap en een klachtenprocedure voor Kamerl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