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6
      <text:tab/>MOTIE VAN DE LEDEN KLAVER EN PLOUMEN</text:h>
      <text:p text:style-name="ifm_p_ifm">Voorgesteld 9 maart 2022</text:p>
      <text:p text:style-name="ifm_p_mt.3.76mm_ifm">De Kamer,</text:p>
      <text:p text:style-name="ifm_p_mt.3.76mm_ifm">gehoord de beraadslaging,</text:p>
      <text:p text:style-name="ifm_p_mt.3.76mm_ifm">overwegende dat het parlement de plek is waar binnen de spelregels van de democratische rechtsstaat verschillende wereldbeelden en standpunten op de inhoud hard mogen botsen;</text:p>
      <text:p text:style-name="ifm_p_mt.3.76mm_ifm">constaterende dat deze democratische spelregels zelf de laatste tijd vaker ter discussie staan doordat journalisten en wetenschappers verdacht worden gemaakt, er opgeroepen wordt tot vervolging en opsluiting van politieke tegenstanders, het gezag van de wet en de wetshandhavers ondermijnd wordt en democratische besluiten niet gerespecteerd worden;</text:p>
      <text:p text:style-name="ifm_p_mt.3.76mm_ifm">van mening dat parlementaire rechten niet gebruikt mogen worden om de democratische rechtsstaat te ondermijnen;</text:p>
      <text:p text:style-name="ifm_p_mt.3.76mm_ifm">spreekt uit dat voor het ondermijnen van de democratische rechtsstaat geen plek mag zijn in het parlementaire debat en dat optreden van de Kamervoorzitter hiertegen van groot belang is en volledig wordt ondersteund,</text:p>
      <text:p text:style-name="ifm_p_mt.3.76mm_ifm">en gaat over tot de orde van de dag.</text:p>
      <text:p text:style-name="ifm_p_mt.3.76mm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6<text:tab/><text:page-number text:select-page="current"/></text:p>
      </style:footer>
    </style:master-page>
    <style:master-page xmlns:sdu-fn="http://schema.sdu.nl/2011/07/functions" style:name="Landscape" style:page-layout-name="landscape-margin-text">
      <style:footer>
        <text:p text:style-name="footer">Tweede Kamer, vergaderjaar 2021-2022, 35 9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de leden Klaver en Ploumen over uitspreken dat er in het parlementaire debat geen plek mag zijn voor ondermijning van de rechtsstaat</dc:title>
    <meta:user-defined meta:name="OVERHEIDop.ParlID/DC.identifier">kst-35992-6</meta:user-defined>
    <meta:user-defined meta:name="OVERHEIDop.ondernummer">6</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de leden Klaver en Ploumen over uitspreken dat er in het parlementaire debat geen plek mag zijn voor ondermijning van de rechtsstaat</meta:user-defined>
    <meta:user-defined meta:name="OVERHEIDop.indiener">E.M.J. Ploumen</meta:user-defined>
    <meta:user-defined meta:name="OVERHEIDop.indiener">J.F. Klaver</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de leden Klaver en Ploumen over uitspreken dat er in het parlementaire debat geen plek mag zijn voor ondermijning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