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23<text:tab/>BRIEF VAN HET PRESIDIUM</text:h>
      <text:p text:style-name="ifm_p_mt.3.76mm_ifm">Aan de leden,</text:p>
      <text:p text:style-name="ifm_p_mt.3.76mm_ifm">Den Haag, 4 juli 2024</text:p>
      <text:p text:style-name="ifm_p_mt.3.76mm_ifm">Het Presidium heeft op 26 juni 2024 gesproken over de rapportage «Rapporteurs in de Tweede Kamer», waarin een reflectie wordt gegeven op het werken met rapporteurs.</text:p>
      <text:p text:style-name="ifm_p_mt.3.76mm_ifm">De presentatie van de bevindingen van de rapporteurs gebeurt over het algemeen tijdens de behandeling in commissiedebatten. In commissieverband is voldoende ruimte voor mondelinge en schriftelijk inbreng door de rapporteurs.</text:p>
      <text:p text:style-name="ifm_p_mt.3.76mm_ifm">Het Presidium is van mening dat de inbreng van rapporteurs in plenaire debatten met name toegevoegde waarde heeft bij de behandeling van complexe wetgeving. Besloten is om commissies in deze uitzonderlijke gevallen de mogelijkheid te bieden, via de Regeling van werkzaamheden, een aanvraag te doen voor spreektijd bij de aanvang van een plenair debat voor rapporteurs. De spreektijd voor een of meerdere rapporteurs is maximaal vier minuten.</text:p>
      <text:p text:style-name="ifm_p_mt.3.76mm_ifm">De notitie «Rapporteurs in de Tweede Kamer, een reflectie» kan desgewenst betrokken worden bij een strategische procedurevergadering van de vaste Kamercommissies.</text:p>
      <text:p text:style-name="ifm_p_mt.3.76mm_ifm">Het Presidium hoopt u hiermee voldoende te hebben geïnformeerd.</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2, nr. 23<text:tab/><text:page-number text:select-page="current"/></text:p>
      </style:footer>
    </style:master-page>
    <style:master-page xmlns:sdu-fn="http://schema.sdu.nl/2011/07/functions" style:name="Landscape" style:page-layout-name="landscape-margin-text">
      <style:footer>
        <text:p text:style-name="footer">Tweede Kamer, vergaderjaar 2023-2024, 35 99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Presidium; Brief van het Presidium over de rapportage ‘Rapporteurs in de Tweede Kamer’</dc:title>
    <meta:user-defined meta:name="OVERHEIDop.ParlID/DC.identifier">kst-35992-23</meta:user-defined>
    <meta:user-defined meta:name="OVERHEIDop.ondernummer">23</meta:user-defined>
    <meta:user-defined meta:name="DCTERMS.W3CDTF/DCTERMS.available">2024-07-04</meta:user-defined>
    <meta:user-defined meta:name="OVERHEIDop.KamerstukTypen/DC.type">Brief</meta:user-defined>
    <meta:user-defined meta:name="OVERHEIDop.dossiernummer">35992</meta:user-defined>
    <meta:user-defined meta:name="OVERHEIDop.configuratie">https://repository.officiele-overheidspublicaties.nl/MasterConfiguraties/MC-OEP-Kamerstuk-Web/1.8/xml/MC-OEP-Kamerstuk-Web.xml</meta:user-defined>
    <meta:user-defined meta:name="OVERHEIDop.documenttitel">Brief van het Presidium over de rapportage ‘Rapporteurs in de Tweede Kamer’</meta:user-defined>
    <meta:user-defined meta:name="OVERHEIDop.indiener">M. (Martin) Bosma</meta:user-defined>
    <meta:user-defined meta:name="OVERHEIDop.dossiertitel">Versterking functies Tweede Kam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Versterking functies Tweede Kamer; Brief Presidium; Brief van het Presidium over de rapportage ‘Rapporteurs i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