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22
      <text:tab/>BRIEF VAN HET PRESIDIUM </text:h>
      <text:p text:style-name="ifm_p_mt.3.76mm_ifm">Aan de Leden</text:p>
      <text:p text:style-name="ifm_p_mt.3.76mm_ifm">Den Haag, 13 juni 2023</text:p>
      <text:p text:style-name="ifm_p_mt.3.76mm_ifm">Hierbij bieden wij u de tussenrapportage «pilot Versterking functies Tweede Kamer» aan.</text:p>
      <text:p text:style-name="ifm_p_ifm">Het presidium geeft de vaste commissie van Binnenlandse Zaken in overweging de tussenrapportage te betrekken bij de behandeling van de Raming 2024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9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9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Brief Presidium; Brief van het Presidium bij de tussenrapportage ‘pilot Versterking functies Tweede Kamer’</dc:title>
    <meta:user-defined meta:name="OVERHEIDop.ParlID/DC.identifier">kst-35992-22</meta:user-defined>
    <meta:user-defined meta:name="OVERHEIDop.ondernummer">22</meta:user-defined>
    <meta:user-defined meta:name="DCTERMS.W3CDTF/DCTERMS.available">2023-06-15</meta:user-defined>
    <meta:user-defined meta:name="OVERHEIDop.KamerstukTypen/DC.type">Brief</meta:user-defined>
    <meta:user-defined meta:name="OVERHEIDop.dossiernummer">359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bij de tussenrapportage ‘pilot Versterking functies Tweede Kamer’</meta:user-defined>
    <meta:user-defined meta:name="OVERHEIDop.indiener">V.A. Bergkamp</meta:user-defined>
    <meta:user-defined meta:name="OVERHEIDop.dossiertitel">Versterking functies Tweede Kam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Versterking functies Tweede Kamer; Brief Presidium; Brief van het Presidium bij de tussenrapportage ‘pilot Versterking functies Tweede Kamer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