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21
      <text:tab/>BRIEF VAN DE WERKGROEP VERSTERKING FUNCTIES TWEEDE KAMER</text:h>
      <text:p text:style-name="ifm_p_mt.3.76mm_ifm">Aan de Voorzitter van de Tweede Kamer der Staten-Generaal</text:p>
      <text:p text:style-name="ifm_p_mt.3.76mm_ifm">Den Haag, 6 juni 2023</text:p>
      <text:p text:style-name="ifm_p_mt.3.76mm_ifm">Hierbij biedt de werkgroep Versterking functies Tweede Kamer haar eindmonitor aan.</text:p>
      <text:p text:style-name="ifm_p_mt.3.76mm_ifm">De werkgroep Versterking functies Tweede Kamer heeft in december 2021 haar eindrapport opgeleverd (Kamerstuk 35 992, nr. 1). Daarin is een praktische werkagenda opgenomen, waarmee de Kamer concreet werk kan maken van de versterking van haar taken op het gebied van wetgeving, controle en vertegenwoordiging. De werkgroep heeft aangegeven graag bereid te zijn om na een jaar in kaart te brengen hoe het met de werkagenda staat, welke afspraken zijn gemaakt, welke aanbevelingen zijn opgepakt en hoe dit waar nodig verder kan worden gestimuleerd. Op verzoek van het Presidium heeft de werkgroep in november 2022 al een tussentijdse monitor uitgebracht met een beeld van de eerste ervaringen (Kamerstuk 35 992, nr. 19).</text:p>
      <text:p text:style-name="ifm_p_mt.3.76mm_ifm">De werkgroep concludeert in deze eindmonitor dat haar rapport goed geland is in de Kamer: er zijn veel waardevolle initiatieven genomen en veranderingen in gang gezet. Door het in kaart brengen van goede voorbeelden en best practices wil de werkgroep inspiratie bieden en bevorderen dat de aanbevelingen werkelijk beklijven.</text:p>
      <text:p text:style-name="ifm_p_mt.3.76mm_ifm">Met deze eindmonitor rondt de werkgroep haar werkzaamheden weliswaar af, maar dat betekent niet het einde van de ambitie om het functioneren van de Kamer te versterken. De werkgroep hoopt en verwacht dat de Kamer hier actief invulling aan zal blijven geven, waarbij de werkagenda als leidraad kan dienen om te blijven leren van ervaringen en nieuwe mogelijkheden te verkennen.</text:p>
      <text:p text:style-name="ifm_p_mt.5.08mm_ifm">De voorzitter van de werkgroep versterking functies Tweede Kamer,<text:line-break/>Van der Staaij</text:p>
      <text:p text:style-name="ifm_p_mt.3.76mm_ifm">De griffier van de werkgroep versterking functies Tweede Kamer,<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2, nr. 21<text:tab/><text:page-number text:select-page="current"/></text:p>
      </style:footer>
    </style:master-page>
    <style:master-page xmlns:sdu-fn="http://schema.sdu.nl/2011/07/functions" style:name="Landscape" style:page-layout-name="landscape-margin-text">
      <style:footer>
        <text:p text:style-name="footer">Tweede Kamer, vergaderjaar 2022-2023, 35 9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commissie; Brief van de werkgroep versterking functies Tweede Kamer bij haar eindmonitor inzake het 'Rapport Versterking functies Tweede Kamer. Meer dan de som der delen'</dc:title>
    <meta:user-defined meta:name="OVERHEIDop.ParlID/DC.identifier">kst-35992-21</meta:user-defined>
    <meta:user-defined meta:name="OVERHEIDop.ondernummer">21</meta:user-defined>
    <meta:user-defined meta:name="DCTERMS.W3CDTF/DCTERMS.available">2023-06-09</meta:user-defined>
    <meta:user-defined meta:name="OVERHEIDop.KamerstukTypen/DC.type">Brief</meta:user-defined>
    <meta:user-defined meta:name="OVERHEIDop.dossiernummer">35992</meta:user-defined>
    <meta:user-defined meta:name="OVERHEIDop.configuratie">https://repository.officiele-overheidspublicaties.nl/MasterConfiguraties/MC-OEP-Kamerstuk-Web/1.3/xml/MC-OEP-Kamerstuk-Web.xml</meta:user-defined>
    <meta:user-defined meta:name="OVERHEIDop.documenttitel">Brief van de werkgroep versterking functies Tweede Kamer bij haar eindmonitor inzake het 'Rapport Versterking functies Tweede Kamer. Meer dan de som der delen'</meta:user-defined>
    <meta:user-defined meta:name="OVERHEIDop.indiener">F.C.G. Goorden</meta:user-defined>
    <meta:user-defined meta:name="OVERHEIDop.indiener">C.G. van der Staaij</meta:user-defined>
    <meta:user-defined meta:name="OVERHEIDop.dossiertitel">Versterking functies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ersterking functies Tweede Kamer; Brief commissie; Brief van de werkgroep versterking functies Tweede Kamer bij haar eindmonitor inzake het 'Rapport Versterking functies Tweede Kamer. Meer dan de som d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