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20
      <text:tab/>BRIEF VAN DE COMMISSIE VOOR DE WERKWIJZE</text:h>
      <text:p text:style-name="ifm_p_mt.3.76mm_ifm">Aan de Voorzitter van de Tweede Kamer der Staten-Generaal</text:p>
      <text:p text:style-name="ifm_p_mt.3.76mm_ifm">Den Haag, 22 december 2022</text:p>
      <text:p text:style-name="ifm_p_mt.3.76mm_ifm">De commissie voor de Werkwijze heeft het Rathenau Instituut gevraagd een onderzoek uit te voeren naar de toegankelijkheid en transparantie van petities en burgerinitiatieven die aan de Tweede Kamer worden aangeboden. Doel van dit onderzoek was om zicht te krijgen op mogelijke verbeteringen van deze instrumenten, bijvoorbeeld door middel van een digitaal platform. Hiermee heeft de commissie uitvoering gegeven aan de motie van de leden Van der Molen en Özütok over onderzoek naar de mogelijkheid van een digitaal platform voor het starten van petities (Kamerstuk 35 340, nr. 7).</text:p>
      <text:p text:style-name="ifm_p_mt.3.76mm_ifm">Hierbij bied ik u een exemplaar van het rapport «Voor het voetlicht. Kansen voor het vergroten van de stem van burgers met petities en burgerinitiatieven» aan.</text:p>
      <text:p text:style-name="ifm_p_mt.5.08mm_ifm">De voorzitter van de commissie,<text:line-break/>Bergkamp</text:p>
      <text:p text:style-name="ifm_p_mt.3.76mm_ifm">De griffier van de commissie,<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92, nr. 20<text:tab/><text:page-number text:select-page="current"/></text:p>
      </style:footer>
    </style:master-page>
    <style:master-page xmlns:sdu-fn="http://schema.sdu.nl/2011/07/functions" style:name="Landscape" style:page-layout-name="landscape-margin-text">
      <style:footer>
        <text:p text:style-name="footer">Tweede Kamer, vergaderjaar 2022-2023, 35 99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Brief commissie; Brief van de commissie voor de Werkwijze over een onderzoek naar de toegankelijkheid en transparantie van petities en burgerinitiatieven</dc:title>
    <meta:user-defined meta:name="OVERHEIDop.ParlID/DC.identifier">kst-35992-20</meta:user-defined>
    <meta:user-defined meta:name="OVERHEIDop.ondernummer">20</meta:user-defined>
    <meta:user-defined meta:name="DCTERMS.W3CDTF/DCTERMS.available">2022-12-30</meta:user-defined>
    <meta:user-defined meta:name="OVERHEIDop.KamerstukTypen/DC.type">Brief</meta:user-defined>
    <meta:user-defined meta:name="OVERHEIDop.dossiernummer">35992</meta:user-defined>
    <meta:user-defined meta:name="OVERHEIDop.configuratie">https://repository.officiele-overheidspublicaties.nl/MasterConfiguraties/MC-OEP-Kamerstuk-Web/1.3/xml/MC-OEP-Kamerstuk-Web.xml</meta:user-defined>
    <meta:user-defined meta:name="OVERHEIDop.documenttitel">Brief van de commissie voor de Werkwijze over een onderzoek naar de toegankelijkheid en transparantie van petities en burgerinitiatieven</meta:user-defined>
    <meta:user-defined meta:name="OVERHEIDop.indiener">F.C.G. Goorden</meta:user-defined>
    <meta:user-defined meta:name="OVERHEIDop.indiener">V.A. Bergkamp</meta:user-defined>
    <meta:user-defined meta:name="OVERHEIDop.dossiertitel">Versterking functies Tweede Kam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ersterking functies Tweede Kamer; Brief commissie; Brief van de commissie voor de Werkwijze over een onderzoek naar de toegankelijkheid en transparantie van petities en burger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