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9
      <text:tab/>BRIEF VAN DE WERKGROEP VERSTERKING FUNCTIES TWEEDE KAMER</text:h>
      <text:p text:style-name="ifm_p_mt.3.76mm_ifm">Aan de Voorzitter van de Tweede Kamer der Staten-Generaal</text:p>
      <text:p text:style-name="ifm_p_mt.3.76mm_ifm">Den Haag, 8 november 2022</text:p>
      <text:p text:style-name="ifm_p_mt.3.76mm_ifm">Hierbij biedt de werkgroep versterking functies Tweede Kamer, op uw verzoek, haar tussentijdse monitor aan.</text:p>
      <text:p text:style-name="ifm_p_mt.3.76mm_ifm">De werkgroep Versterking functies Tweede Kamer heeft in december 2021 haar eindrapport opgeleverd (Kamerstuk 35 992, nr. 1). Daarin is een praktische werkagenda opgenomen, waarmee de Kamer concreet werk kan maken van de versterking van haar taken op het gebied van wetgeving, controle en vertegenwoordiging. De aanbevelingen van de werkgroep zijn door het Presidium en door de Kamer omarmd. De werkgroep komt na een jaar met een evaluatie en is bovendien door het Presidium verzocht tussentijds de uitvoering van het rapport te monitoren.</text:p>
      <text:p text:style-name="ifm_p_mt.3.76mm_ifm">De afgelopen periode is de Kamer aan de slag gegaan met de werkagenda. Deze tussentijdse monitor geeft een beeld van de eerste ervaringen. Daarbij wordt teruggeblikt op de implementatie van de aanbevelingen van het rapport.</text:p>
      <text:p text:style-name="ifm_p_mt.3.76mm_ifm">De werkgroep concludeert dat de Kamer de afgelopen periode concrete stappen heeft gezet om de uitoefening van haar kernfuncties te versterken. Dit biedt aanknopingspunten om hier ook de komende periode verder werk van te maken.</text:p>
      <text:p text:style-name="ifm_p_mt.3.76mm_ifm">De werkgroep vertrouwt erop hiermee te hebben voldaan aan het verzoek van het Presidium.</text:p>
      <text:p text:style-name="ifm_p_mt.5.08mm_ifm">De voorzitter van de werkgroep versterking functies Tweede Kamer,<text:line-break/>Van der Staaij</text:p>
      <text:p text:style-name="ifm_p_mt.3.76mm_ifm">De griffier van de werkgroep versterking functies Tweede Kamer,<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2, nr. 19<text:tab/><text:page-number text:select-page="current"/></text:p>
      </style:footer>
    </style:master-page>
    <style:master-page xmlns:sdu-fn="http://schema.sdu.nl/2011/07/functions" style:name="Landscape" style:page-layout-name="landscape-margin-text">
      <style:footer>
        <text:p text:style-name="footer">Tweede Kamer, vergaderjaar 2022-2023, 35 99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commissie; Brief van de werkgroep versterking functies Tweede Kamer bij haar tussentijdse monitor inzake het 'Rapport Versterking functies Tweede Kamer. Meer dan de som der delen'</dc:title>
    <meta:user-defined meta:name="OVERHEIDop.ParlID/DC.identifier">kst-35992-19</meta:user-defined>
    <meta:user-defined meta:name="OVERHEIDop.ondernummer">19</meta:user-defined>
    <meta:user-defined meta:name="DCTERMS.W3CDTF/DCTERMS.available">2022-11-10</meta:user-defined>
    <meta:user-defined meta:name="OVERHEIDop.KamerstukTypen/DC.type">Brief</meta:user-defined>
    <meta:user-defined meta:name="OVERHEIDop.dossiernummer">35992</meta:user-defined>
    <meta:user-defined meta:name="OVERHEIDop.configuratie">https://repository.officiele-overheidspublicaties.nl/MasterConfiguraties/MC-OEP-Kamerstuk-Web/1.3/xml/MC-OEP-Kamerstuk-Web.xml</meta:user-defined>
    <meta:user-defined meta:name="OVERHEIDop.documenttitel">Brief van de werkgroep versterking functies Tweede Kamer bij haar tussentijdse monitor inzake het 'Rapport Versterking functies Tweede Kamer. Meer dan de som der delen'</meta:user-defined>
    <meta:user-defined meta:name="OVERHEIDop.indiener">A.E.A.J. Hessing-Puts</meta:user-defined>
    <meta:user-defined meta:name="OVERHEIDop.indiener">C.G. van der Staaij</meta:user-defined>
    <meta:user-defined meta:name="OVERHEIDop.dossiertitel">Versterking functies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ersterking functies Tweede Kamer; Brief commissie; Brief van de werkgroep versterking functies Tweede Kamer bij haar tussentijdse monitor inzake het 'Rapport Versterking functies Tweede Kamer. Meer dan de som d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