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16
      <text:tab/>GEWIJZIGDE MOTIE VAN HET LID KLAVER TER VERVANGING VAN DIE GEDRUKT ONDER NR. 7</text:h>
      <text:p text:style-name="ifm_p_ifm">Voorgesteld 15 maart 2022</text:p>
      <text:p text:style-name="ifm_p_mt.3.76mm_ifm">De Kamer,</text:p>
      <text:p text:style-name="ifm_p_mt.3.76mm_ifm">gehoord de beraadslaging,</text:p>
      <text:p text:style-name="ifm_p_mt.3.76mm_ifm">constaterende dat de inval van de Russische Federatie in Oekraïne de grootste aanvalsoorlog op het Europees continent is sinds de Tweede Wereldoorlog en dat hierbij inmiddels vele burgerslachtoffers zijn gevallen en grote groepen burgers vastzitten in belegerde gebieden en hier amper toegang hebben tot basale levensbehoeften;</text:p>
      <text:p text:style-name="ifm_p_mt.3.76mm_ifm">constaterende dat er in ons parlement een partij zit die het Russische militaire optreden als extreem mild kwalificeert en Poetin als toonbeeld van mildheid heeft betiteld;</text:p>
      <text:p text:style-name="ifm_p_mt.3.76mm_ifm">constaterende dat deze partij de invasie van Rusland in Oekraïne weigert te veroordelen en het bestaan van Oekraïne als natiestaat ter discussie stelt;</text:p>
      <text:p text:style-name="ifm_p_mt.3.76mm_ifm">speekt uit dat het zeer onwenselijk is dat een partij die de kant van Rusland kiest vertrouwelijke informatie krijgt over de situatie in Oekraïne en de westerse handelingen ten aanzien van deze oorlog;</text:p>
      <text:p text:style-name="ifm_p_mt.3.76mm_ifm">verzoekt het presidium te onderzoeken hoe Kamerleden van Forum voor Democratie uitgesloten kunnen worden van vertrouwelijke technische briefings en anderszins vertrouwelijke informatie over de situatie in en rondom Oekraïne,</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16<text:tab/><text:page-number text:select-page="current"/></text:p>
      </style:footer>
    </style:master-page>
    <style:master-page xmlns:sdu-fn="http://schema.sdu.nl/2011/07/functions" style:name="Landscape" style:page-layout-name="landscape-margin-text">
      <style:footer>
        <text:p text:style-name="footer">Tweede Kamer, vergaderjaar 2021-2022, 35 9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gewijzigd/nader); Gewijzigde motie van het lid Klaver over onderzoeken hoe Kamerleden van Forum voor Democratie uitgesloten kunnen worden van vertrouwelijke technische briefings en vertrouwelijke informatie over Oekraïne (t.v.v. 35992-7)</dc:title>
    <meta:user-defined meta:name="OVERHEIDop.ParlID/DC.identifier">kst-35992-16</meta:user-defined>
    <meta:user-defined meta:name="OVERHEIDop.ondernummer">16</meta:user-defined>
    <meta:user-defined meta:name="DCTERMS.W3CDTF/DCTERMS.available">2022-03-16</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Gewijzigde motie van het lid Klaver over onderzoeken hoe Kamerleden van Forum voor Democratie uitgesloten kunnen worden van vertrouwelijke technische briefings en vertrouwelijke informatie over Oekraïne (t.v.v. 35992-7)</meta:user-defined>
    <meta:user-defined meta:name="OVERHEIDop.indiener">J.F. Klaver</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ersterking functies Tweede Kamer; Motie (gewijzigd/nader); Gewijzigde motie van het lid Klaver over onderzoeken hoe Kamerleden van Forum voor Democratie uitgesloten kunnen worden van vertrouwelijke technische briefings en vertrouwelijke informatie over Oekraïne (t.v.v. 3599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