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11<text:tab/>MOTIE VAN DE LEDEN BISSCHOP EN SEGERS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overwegende dat vloeken en vulgaire taal niet thuishoren in de Tweede Kamer;</text:p>
      <text:p text:style-name="ifm_p_mt.3.76mm_ifm">verzoekt het Presidium ervoor te zorgen dat vloeken en vulgaire taal niet in de Handelingen van de Tweede Kamer opgenomen worden,</text:p>
      <text:p text:style-name="ifm_p_mt.3.76mm_ifm">en gaat over tot de orde van de dag.</text:p>
      <text:p text:style-name="ifm_p_mt.3.76mm_ifm">Bisschop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Motie; Motie van de leden Bisschop en Segers over vloeken en vulgaire taal niet opnemen in de Handelingen</dc:title>
    <meta:user-defined meta:name="OVERHEIDop.ParlID/DC.identifier">kst-35992-11</meta:user-defined>
    <meta:user-defined meta:name="OVERHEIDop.ondernummer">11</meta:user-defined>
    <meta:user-defined meta:name="DCTERMS.W3CDTF/DCTERMS.available">2022-03-10</meta:user-defined>
    <meta:user-defined meta:name="OVERHEIDop.KamerstukTypen/DC.type">Motie</meta:user-defined>
    <meta:user-defined meta:name="OVERHEIDop.dossiernummer">359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isschop en Segers over vloeken en vulgaire taal niet opnemen in de Handelingen</meta:user-defined>
    <meta:user-defined meta:name="OVERHEIDop.indiener">G.J.M. Segers</meta:user-defined>
    <meta:user-defined meta:name="OVERHEIDop.indiener">R. Bisschop</meta:user-defined>
    <meta:user-defined meta:name="OVERHEIDop.dossiertitel">Versterking functies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sterking functies Tweede Kamer; Motie; Motie van de leden Bisschop en Segers over vloeken en vulgaire taal niet opnemen in de 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