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10<text:tab/>AMENDEMENT VAN DE LEDEN MUTLUER EN BROMET</text:h>
      <text:p text:style-name="ifm_p_ifm">Ontvangen 7 september 2022</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In onderdeel 2, wordt in het voorgestelde derde lid «van de vader» vervangen door «van beide ouders in alfabetische volgorde» en wordt na « van de moeder,» ingevoegd «van de vader,»</text:p>
      <text:p text:style-name="ifm_p_mt.3.76mm_indent.0.13in_ifm">2.<text:s/>Na onderdeel 3 wordt een onderdeel ingevoegd, luidende:</text:p>
      <text:p text:style-name="ifm_p_mt.3.76mm_indent.0.13in_ifm">3a.<text:s/>In het vijfde lid, onderdeel a, wordt «van de vader» vervangen door «van beide ouders in alfabetische volgorde».</text:p>
      <text:h text:style-name="ifm_p_mt.5.08mm_ifm" text:outline-level="2">II</text:h>
      <text:p text:style-name="ifm_p_mt.3.76mm_indent.0.13in_ifm">In artikel III, onderdeel A wordt het voorgestelde artikel 5 als volgt gewijzigd:</text:p>
      <text:p text:style-name="ifm_p_mt.3.76mm_indent.0.13in_ifm">1.<text:s/>In het derde lid wordt «van de vader» vervangen door «van beide ouders in alfabetische volgorde» en wordt na «van de moeder» ingevoegd «, van de vader».</text:p>
      <text:p text:style-name="ifm_p_mt.3.76mm_indent.0.13in_ifm">2.<text:s/>In het voorgestelde vijfde lid wordt «van de vader» vervangen door «van beide ouders in alfabetische volgorde».</text:p>
      <text:h text:style-name="ifm_p_font.bold_mt.5.08mm_page.keep-with-next_ifm" text:outline-level="2">Toelichting</text:h>
      <text:p text:style-name="ifm_p_mt.4.23mm_indent.0.13in_ifm">Dit amendement beoogt te regelen dat, in geval de ouders geen keuze maken over de geslachtsnaam bijvoorbeeld omdat ze het niet eens worden, een dubbele geslachtsnaam in alfabetische volgorde wordt opgenomen door de ambtenaar van de burgerlijke stand.</text:p>
      <text:p text:style-name="ifm_p_mt.3.76mm_indent.0.13in_ifm">Tot de dag van vandaag is de gezamenlijke naamskeuze door gehuwde of geregistreerde partners een schoolvoorbeeld van ongelijke behandeling. De zwangere vrouw moet overleggen met haar partner in de wetenschap dat die bij gebreke van overeenstemming aan het langste eind trekt.</text:p>
      <text:p text:style-name="ifm_p_mt.3.76mm_indent.0.13in_ifm">Het CEDAW, de toezichtscommissie voor het VN-Verdrag tot uitbanning van alle vormen van discriminatie van vrouwen, heeft Nederland meermaals, maar vergeefs, aangesproken op deze in het Nederlandse recht uitzonderlijke vorm van directe seksediscriminatie.</text:p>
      <text:p text:style-name="ifm_p_mt.3.76mm_indent.0.13in_ifm">Met de introductie van de mogelijkheid van een gecombineerde geslachtsnaam bevrijdt de wetgever zichzelf uit een impasse. Hij kan nu eindelijk aan zijn Grondwettelijke en verdragsrechtelijke verplichting voldoen met een sekseneutrale vangnetbepaling.</text:p>
      <text:p text:style-name="ifm_p_mt.3.76mm_indent.0.13in_ifm">De hier voorgestelde vorm van de vangnetbepaling (de naam van beide ouders in alfabetische volgorde) is ontleend aan de herziene Belgische wet.</text:p>
      <text:p text:style-name="ifm_p_mt.3.76mm_indent.0.13in_ifm">In België werd in 2014 de mogelijkheid van een gecombineerde geslachtsnaam ingevoerd, met de naam van de vader als vangnetbepaling. Het Belgische Grondwettelijk Hof heeft in zijn arrest 2/2016 van 14 januari 2016 de betreffende regeling vernietigd. De gevolgen mochten nog uiterlijk tot eind 2016 in stand blijven. De federale wetgever was daardoor verplicht de vangnetbepaling alsnog sekseneutraal te maken. Dat gebeurde door een wetsherziening per 25 december 2016 (B.S. 30 december 2016). Het Grondwettelijk Hof verwees in zijn arrest naar de jurisprudentie van het Europees Hof voor de Rechten van de Mens, in het bijzonder diens arrest in de zaak Cusan en Fazzo v. Italië van 7 januari 2014.</text:p>
      <text:p text:style-name="ifm_p_mt.5.08mm_ifm"><text:line-break/>Mutluer<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10<text:tab/><text:page-number text:select-page="current"/></text:p>
      </style:footer>
    </style:master-page>
    <style:master-page xmlns:sdu-fn="http://schema.sdu.nl/2011/07/functions" style:name="Landscape" style:page-layout-name="landscape-margin-text">
      <style:footer>
        <text:p text:style-name="footer">Tweede Kamer, vergaderjaar 2021-2022, 35 9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Amendement; Amendement van de leden Mutluer en Bromet over een gecombineerde geslachtsnaam in alfabetische volgorde als vangnetnorm</dc:title>
    <meta:user-defined meta:name="OVERHEIDop.ParlID/DC.identifier">kst-35990-10</meta:user-defined>
    <meta:user-defined meta:name="OVERHEIDop.ondernummer">10</meta:user-defined>
    <meta:user-defined meta:name="DCTERMS.W3CDTF/DCTERMS.available">2022-09-12</meta:user-defined>
    <meta:user-defined meta:name="OVERHEIDop.KamerstukTypen/DC.type">Amendement</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Amendement van de leden Mutluer en Bromet over een gecombineerde geslachtsnaam in alfabetische volgorde als vangnetnorm</meta:user-defined>
    <meta:user-defined meta:name="OVERHEIDop.indiener">L. Bromet</meta:user-defined>
    <meta:user-defined meta:name="OVERHEIDop.indiener">S. Mutluer</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Amendement; Amendement van de leden Mutluer en Bromet over een gecombineerde geslachtsnaam in alfabetische volgorde als vangnet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