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6<text:tab/>Voordracht voor de vervulling van drie vacatures voor een raadsheer in buitengewone dienst in de Hoge Raad</text:h>
      <text:h text:style-name="ifm_p_font.bold_size.9.06pt_mt.18.8mm_indent.-58.5mm_ifm" text:outline-level="1">Nr. 1<text:tab/>BRIEF VAN DE PRESIDENT VAN DE HOGE RAAD DER NEDERLANDEN </text:h>
      <text:p text:style-name="ifm_p_mt.3.76mm_ifm">Aan de Voorzitter van de Tweede Kamer der Staten-Generaal</text:p>
      <text:p text:style-name="ifm_p_mt.3.76mm_ifm">Den Haag, 15 juli 2021</text:p>
      <text:p text:style-name="ifm_p_mt.3.76mm_ifm">Namens de Hoge Raad der Nederlanden zend ik u hierbij met het oog op de vervulling van drie vacatures voor raadsheer in buitengewone dienst bij de Hoge Raad der Nederlanden, de aanbevelingslijsten als bedoeld in artikel 5c lid 6 van de Wet rechtspositie rechterlijke ambtenaren<text:note text:id="ID-1009320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De kopieën van de curricula vitae van de op de lijsten vermelde personen zijn bijgevoegd<text:note text:id="ID-1009320-d36e7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D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voor de vervulling van drie vacatures voor een raadsheer in buitengewone dienst in de Hoge Raad; Brief president Hoge Raad; Brief van de president van de Hoge Raad der Nederlanden t.g.v. de voordracht voor drie vacatures van raadsheer in buitengewone dienst in de Hoge Raad</dc:title>
    <meta:user-defined meta:name="OVERHEIDop.ParlID/DC.identifier">kst-35986-1</meta:user-defined>
    <meta:user-defined meta:name="OVERHEIDop.ondernummer">1</meta:user-defined>
    <meta:user-defined meta:name="DCTERMS.W3CDTF/DCTERMS.available">2021-12-13</meta:user-defined>
    <meta:user-defined meta:name="OVERHEIDop.KamerstukTypen/DC.type">Brief</meta:user-defined>
    <meta:user-defined meta:name="OVERHEIDop.dossiernummer">35986</meta:user-defined>
    <meta:user-defined meta:name="OVERHEIDop.documenttitel">Brief van de president van de Hoge Raad der Nederlanden t.g.v. de voordracht voor drie vacatures van raadsheer in buitengewone dienst in de Hoge Raad</meta:user-defined>
    <meta:user-defined meta:name="OVERHEIDop.indiener">G. de Groot</meta:user-defined>
    <meta:user-defined meta:name="OVERHEIDop.dossiertitel">Voordracht voor de vervulling van drie vacatures voor een raadsheer in buitengewone dienst in de Hog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5</meta:user-defined>
    <meta:user-defined meta:name="DC.title">Voordracht voor de vervulling van drie vacatures voor een raadsheer in buitengewone dienst in de Hoge Raad; Brief president Hoge Raad; Brief van de president van de Hoge Raad der Nederlanden t.g.v. de voordracht voor drie vacatures van raadsheer in buitengewone dienst i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