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5<text:tab/>Wijziging van de Mededingingswet in verband met aanpassing van de bepalingen over markt en overhei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de evaluatie van de bepalingen in de Mededingingswet over markt en overheid hieri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edingingswet wordt als volgt gewijzigd:</text:p>
      <text:p text:style-name="ifm_p_mt.3.76mm_indent.no_ifm">A</text:p>
      <text:p text:style-name="ifm_p_mt.3.76mm_indent.0.13in_ifm">Artikel 25h wordt als volgt gewijzigd:</text:p>
      <text:p text:style-name="ifm_p_mt.3.76mm_indent.0.13in_ifm">1.<text:s/>In het tweede lid wordt «aan andere bestuursorganen of aan overheidsbedrijven» vervangen door «aan andere bestuursorganen, aan overheidsbedrijven of aan overheden van de Caribische delen van het Koninkrijk of van andere staten».</text:p>
      <text:p text:style-name="ifm_p_mt.3.76mm_indent.0.13in_ifm">2.<text:s/>Het vijfde en zesde lid vervallen.</text:p>
      <text:p text:style-name="ifm_p_mt.3.76mm_indent.no_ifm">B</text:p>
      <text:p text:style-name="ifm_p_mt.3.76mm_indent.0.13in_ifm">Na artikel 25h wordt een artikel ingevoegd, luidende:</text:p>
      <text:h text:style-name="ifm_p_font.bold_mt.5.08mm_page.keep-with-next_ifm" text:outline-level="2">Artikel<text:s/>25ha<text:s/></text:h>
      <text:p text:style-name="ifm_p_mt.4.23mm_indent.0.13in_ifm">1.  Dit hoofdstuk is niet van toepassing op economische activiteiten en op een bevoordeling als bedoeld in artikel 25j, welke plaatsvinden respectievelijk plaatsvindt in het algemeen belang.</text:p>
      <text:p text:style-name="ifm_p_indent.0.13in_ifm">2.  Het besluit dat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p text:style-name="ifm_p_indent.0.13in_ifm">3.  Het bestuursorgaan dat een besluit als bedoeld in het tweede lid heeft genomen, beoordeelt dit besluit telkens binnen een periode van vijf jaar op de doeltreffendheid en de effecten daarvan in de praktijk.</text:p>
      <text:p text:style-name="ifm_p_indent.0.13in_ifm">4.  Naar aanleiding van de beoordeling, bedoeld in het derde lid, besluit het bestuursorgaan het besluit te handhaven, aan te passen of in te trekken.</text:p>
      <text:p text:style-name="ifm_p_indent.0.13in_ifm">5.  Voordat een bestuursorgaan overgaat tot de voorbereiding van een besluit overeenkomstig het tweede lid, en als onderdeel van de beoordeling, bedoeld in het derde lid, wordt een consultatie georganiseerd.</text:p>
      <text:p text:style-name="ifm_p_indent.0.13in_ifm">6.  Het bestuursorgaan geeft uiterlijk twee weken voor de consultatie kennis van de organisatie daarvan en vermeldt daarbij hoe aanmelding kan plaatsvinden. Artikel 3:12, eerste en tweede lid, van de Algemene wet bestuursrecht is van overeenkomstige toepassing.</text:p>
      <text:p text:style-name="ifm_p_indent.0.13in_ifm">7.  De consultatie wordt op een zodanige manier ingericht dat eenieder die zich heeft aangemeld voldoende gelegenheid krijgt zich uit te spreken.</text:p>
      <text:p text:style-name="ifm_p_indent.0.13in_ifm">8.  Bij algemene maatregel van bestuur worden regels gesteld over:</text:p>
      <text:p text:style-name="ifm_p_indent.0.13in_ifm">a.  de elementen die bij de motivering van een besluit als bedoeld in het tweede en vierde lid in ieder geval aan de orde komen;</text:p>
      <text:p text:style-name="ifm_p_indent.0.13in_ifm">b.  de elementen die bij de beoordeling, bedoeld in het derde lid, van het besluit worden betrokken.</text:p>
      <text:p text:style-name="ifm_p_mt.3.76mm_indent.no_ifm">C</text:p>
      <text:p text:style-name="ifm_p_mt.3.76mm_indent.0.13in_ifm">Aan artikel 25i, tweede lid, wordt een onderdeel toegevoegd, luidende:</text:p>
      <text:p text:style-name="ifm_p_indent.0.13in_ifm">d.  indien de economische activiteiten inhouden het kosteloos en non-discriminatoir vrijgeven van de broncode van software ten behoeve van gebruik, wijziging of distributie daarvan, over welke broncode en software het bestuursorgaan beschikt in het kader van de uitoefening van zijn publiekrechtelijke bevoegdheden.</text:p>
      <text:p text:style-name="ifm_p_mt.3.76mm_indent.no_ifm">D</text:p>
      <text:p text:style-name="ifm_p_mt.3.76mm_indent.0.13in_ifm">Aan hoofdstuk 14 wordt een artikel toegevoegd, luidende:</text:p>
      <text:h text:style-name="ifm_p_font.bold_mt.5.08mm_page.keep-with-next_ifm" text:outline-level="2">Artikel<text:s/>106a<text:s/></text:h>
      <text:p text:style-name="ifm_p_mt.4.23mm_indent.0.13in_ifm">Het bepaalde bij of krachtens artikel 25ha, derde tot en met achtste lid, is van overeenkomstige toepassing op besluiten die voor de inwerkingtreding van artikel 25ha zijn genomen op grond van het destijds geldende artikel 25h, vijfde en zesde lid, met dien verstande dat deze besluiten voor de eerste keer worden beoordeeld binnen vijf jaar na de inwerkingtreding van artikel 25ha.</text:p>
      <text:h text:style-name="ifm_p_font.bold_mt.5.08mm_page.keep-with-next_ifm" text:outline-level="2">ARTIKEL<text:s/>II<text:s/></text:h>
      <text:p text:style-name="ifm_p_mt.4.23mm_indent.0.13in_ifm">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162) wordt ingetrok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5, nr. 2<text:tab/><text:page-number text:select-page="current"/></text:p>
      </style:footer>
    </style:master-page>
    <style:master-page xmlns:sdu-fn="http://schema.sdu.nl/2011/07/functions" style:name="Landscape" style:page-layout-name="landscape-margin-text">
      <style:footer>
        <text:p text:style-name="footer">Tweede Kamer, vergaderjaar 2021-2022, 35 9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edingingswet in verband met aanpassing van de bepalingen over markt en overheid; Voorstel van wet; Voorstel van wet</dc:title>
    <meta:user-defined meta:name="OVERHEIDop.ParlID/DC.identifier">kst-35985-2</meta:user-defined>
    <meta:user-defined meta:name="OVERHEIDop.ondernummer">2</meta:user-defined>
    <meta:user-defined meta:name="DCTERMS.W3CDTF/DCTERMS.available">2021-12-09</meta:user-defined>
    <meta:user-defined meta:name="OVERHEIDop.KamerstukTypen/DC.type">Voorstel van wet</meta:user-defined>
    <meta:user-defined meta:name="OVERHEIDop.dossiernummer">35985</meta:user-defined>
    <meta:user-defined meta:name="OVERHEIDop.documenttitel">Voorstel van wet</meta:user-defined>
    <meta:user-defined meta:name="OVERHEIDop.indiener">S.A. Blok</meta:user-defined>
    <meta:user-defined meta:name="OVERHEIDop.dossiertitel">Wijziging van de Mededingingswet in verband met aanpassing van de bepalingen over markt 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ijziging van de Mededingingswet in verband met aanpassing van de bepalingen over markt en overhei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