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5<text:tab/>Wijziging van de Mededingingswet in verband met aanpassing van de bepalingen over markt en overhei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edingingswet in verband met aanpassing van de bepalingen over markt en overheid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dec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edingingswet in verband met aanpassing van de bepalingen over markt en overheid; Koninklijke boodschap; Koninklijke boodschap</dc:title>
    <meta:user-defined meta:name="OVERHEIDop.ParlID/DC.identifier">kst-35985-1</meta:user-defined>
    <meta:user-defined meta:name="OVERHEIDop.ondernummer">1</meta:user-defined>
    <meta:user-defined meta:name="DCTERMS.W3CDTF/DCTERMS.available">2021-12-09</meta:user-defined>
    <meta:user-defined meta:name="OVERHEIDop.KamerstukTypen/DC.type">Koninklijke boodschap</meta:user-defined>
    <meta:user-defined meta:name="OVERHEIDop.dossiernummer">35985</meta:user-defined>
    <meta:user-defined meta:name="OVERHEIDop.documenttitel">Koninklijke boodschap</meta:user-defined>
    <meta:user-defined meta:name="OVERHEIDop.indiener">S.A. Blok</meta:user-defined>
    <meta:user-defined meta:name="OVERHEIDop.dossiertitel">Wijziging van de Mededingingswet in verband met aanpassing van de bepalingen over markt en 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Wijziging van de Mededingingswet in verband met aanpassing van de bepalingen over markt en overheid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op.versieInformatie"/>
  </office:meta>
</office:document-meta>
</file>