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84-N</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84<text:tab/>Wijziging van de begrotingsstaat van het Ministerie van Onderwijs, Cultuur en Wetenschap (VIII) voor het jaar 2022 (Incidentele suppletoire begroting inzake verwerving kunstwerk)</text:h>
      <text:h text:style-name="ifm_p_font.bold_size.12.26pt_mt.7.52mm_indent.-58.5mm_ifm" text:outline-level="1">35 925<text:tab/>Nota over de toestand van 's Rijks financiën</text:h>
      <text:h text:style-name="ifm_p_font.bold_size.9.06pt_mt.18.8mm_indent.-58.5mm_ifm" text:outline-level="1">
         N<text:note text:id="ID-1058132-d36e62" text:note-class="footnote"><text:note-citation text:label="1 ">1</text:note-citation><text:note-body><text:p text:style-name="ifm_p_font.normal_size.6.93pt_mt..5mm_indent.-0.1161in_mleft.0.1161in_ifm">De letter N heeft alleen betrekking op 35 984.</text:p></text:note-body></text:note>
         
      <text:tab/>BRIEF VAN DE STAATSSECRETARIS VAN ONDERWIJS, CULTUUR EN WETENSCHAP</text:h>
      <text:p text:style-name="ifm_p_mt.3.76mm_ifm">Aan de Voorzitter van de Eerste Kamer der Staten-Generaal</text:p>
      <text:p text:style-name="ifm_p_mt.3.76mm_ifm">Den Haag, 4 november 2022</text:p>
      <text:p text:style-name="ifm_p_mt.3.76mm_ifm">Hierbij informeer ik uw Kamer over de stand van zaken van de moties en toezeggingen met betrekking tot cultuur.</text:p>
      <text:h text:style-name="ifm_p_font.bold_mt.5.08mm_page.keep-with-next_ifm" text:outline-level="2">1.<text:s/>Moties</text:h>
      <text:p text:style-name="ifm_p_mt.4.23mm_ifm"><text:span text:style-name="ifm_span_font.italic_mt.4.23mm_ifm">Gebruik van financiering uit het Europese herstelprogramma. Informatie over het oormerken van de middelen (twee procent) uit de Recovery and Resilience Facility (RFF) voor de culturele sector</text:span></text:p>
      <text:p text:style-name="ifm_p_ifm">Op 23 november 2021 is de motie van het lid Vendrik c.s. aangenomen.<text:note text:id="ID-1058132-d36e103" text:note-class="footnote"><text:note-citation text:label="2 ">2</text:note-citation><text:note-body><text:p text:style-name="ifm_p_font.normal_size.6.93pt_mt..5mm_indent.-0.1161in_mleft.0.1161in_ifm">Kamerstukken I 2021/22, 35 925, nr. E.</text:p></text:note-body></text:note> Hierin werd gevraagd te overwegen financiering uit het Europese herstelprogramma in te zetten. Naar aanleiding van een vraag van het lid Veldhoen op 18 januari 2022 zei ik tevens toe de Kamer te informeren over het oormerken van de middelen uit het RFF.</text:p>
      <text:p text:style-name="ifm_p_ifm">Ik kan u melden dat de Nederlandse voorstellen voor het Veerkracht en Herstelplan inmiddels door de Europese Commissie zijn goedgekeurd.<text:note text:id="ID-1058132-d36e114" text:note-class="footnote"><text:note-citation text:label="3 ">3</text:note-citation><text:note-body><text:p text:style-name="ifm_p_font.normal_size.6.93pt_mt..5mm_indent.-0.1161in_mleft.0.1161in_ifm">Brief Minister van Fin aan TK 8 september 2022, TK 2022 D 34811.</text:p></text:note-body></text:note> De Tweede Kamer is betrokken geweest bij het opstellen van de plannen en hierover geïnformeerd met de brief van de Minister van Financiën van 8 juli 2022.<text:note text:id="ID-1058132-d36e126" text:note-class="footnote"><text:note-citation text:label="4 ">4</text:note-citation><text:note-body><text:p text:style-name="ifm_p_font.normal_size.6.93pt_mt..5mm_indent.-0.1161in_mleft.0.1161in_ifm">TK 2022 D 30654. https://www.rijksoverheid.nl/documenten/rapporten/2022/07/08/nederlands-herstel--en-veerkrachtplan.</text:p></text:note-body></text:note> In deze brief staat een link naar het herstel en veerkrachtplan. In dit plan zijn middelen gereserveerd voor verduurzaming van maatschappelijk vastgoed. De subsidieregeling duurzaam maatschappelijk vastgoed richt zich nadrukkelijk ook op culturele gebouwen, musea en rijksmonumenten. Ik verwacht hiermee aan de motie en toezegging te hebben voldaan.</text:p>
      <text:h text:style-name="ifm_p_font.bold_mt.5.08mm_page.keep-with-next_ifm" text:outline-level="2">2.<text:s/>Toezeggingen</text:h>
      <text:p text:style-name="ifm_p_mt.4.23mm_ifm"><text:span text:style-name="ifm_span_font.italic_mt.4.23mm_ifm">Het nieuwe onderzoek van de Boekmanstichting en informeren over trickledown naar ZZP’ers.</text:span></text:p>
      <text:p text:style-name="ifm_p_mt.3.76mm_ifm">Op 18 januari 2022 verzocht het lid Veldhoen (GroenLinks) mij de Boekmanstichting te vragen een nieuw onderzoek uit te voeren naar de huidige situatie van zzp’ers in de culturele sector. Dit heb ik dit toegezegd.<text:note text:id="ID-1058132-d36e145" text:note-class="footnote"><text:note-citation text:label="5 ">5</text:note-citation><text:note-body><text:p text:style-name="ifm_p_font.normal_size.6.93pt_mt..5mm_indent.-0.1161in_mleft.0.1161in_ifm">Toezegging T03341 en T03354.</text:p></text:note-body></text:note></text:p>
      <text:p text:style-name="ifm_p_mt.3.76mm_ifm">Dit onderzoek is een vervolg op het onderzoek over het jaar 2020. Het maakt gebruik van een enquête onder culturele instellingen en van CBS gegevens over werkenden in de sector. Het onderzoek zal in november worden afgerond en direct na verschijnen worden gepubliceerd. Het onderzoek is een belangrijke bouwsteen van de evaluatie van het corona steunpakket voor de culturele en creatieve sector. Deze evaluatie heb ik zojuist aanbesteed en zal in het voorjaar van 2023 worden afgerond.</text:p>
      <text:p text:style-name="ifm_p_ifm">Zoals mijn voorganger Minister van Engelshoven in 2021 in haar brief aan uw Kamer heeft bericht zal deze evaluatie een synthese zijn van alle beschikbare gebruiksgegevens, onderzoeken, branche- en CBS-statistieken aangevuld met een procesevaluatie. Ik zal deze evaluatie na verschijnen naar de Tweede Kamer sturen met mijn beleidsreactie, met een afschrift aan de Eerste Kamer. Hiermee beschouw ik deze toezegging als afgedaan.</text:p>
      <text:h text:style-name="ifm_p_font.italic_mt.3.76mm_page.keep-with-next_ifm" text:outline-level="2">Beleid voor de makers in de culturele sector</text:h>
      <text:p text:style-name="ifm_p_mt.3.76mm_ifm">Op 18 januari 2022 verzocht het lid Veldhoen (GroenLinks) mij beleid op te stellen voor de makers van nu in de culturele sector. Dit heb ik toegezegd.<text:note text:id="ID-1058132-d36e166" text:note-class="footnote"><text:note-citation text:label="6 ">6</text:note-citation><text:note-body><text:p text:style-name="ifm_p_font.normal_size.6.93pt_mt..5mm_indent.-0.1161in_mleft.0.1161in_ifm">Toezegging T03350.</text:p></text:note-body></text:note></text:p>
      <text:p text:style-name="ifm_p_ifm">Ik zet mij in voor jonge makers en makers die in het midden van hun loopbaan zijn. Hierbij heb ik oog voor diegenen die hun werk tijdens de coronacrisis niet of nauwelijks aan het publiek konden laten zien. Om dit mogelijk te maken investeer ik de komende jaren in regelingen die opdrachten, werk en ruimte creëren.</text:p>
      <text:p text:style-name="ifm_p_ifm">Ik werk aan het verbeteren van de arbeidsmarktpositie van werkenden in de culturele sector. Een sterke sector kan niet zonder een gezonde arbeidsmarkt en een eerlijke beloning. In mijn Meerjarenbrief cultuur wordt het beleid voor komende jaren toegelicht. De Meerjarenbrief is u toegezonden op 4 november 2022. Hiermee beschouw ik de toezegging als afgedaa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84, N
         <text:tab/><text:page-number text:select-page="current"/></text:p>
      </style:footer>
    </style:master-page>
    <style:master-page xmlns:sdu-fn="http://schema.sdu.nl/2011/07/functions" style:name="Landscape" style:page-layout-name="landscape-margin-text">
      <style:footer>
        <text:p text:style-name="footer">Eerste Kamer, vergaderjaar 2022-2023, 35 984,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Incidentele suppletoire begroting inzake verwerving kunstwerk); Brief van de staatsecretaris van OCW over stand van zaken moties en toezeggingen met betrekking tot cultuur</dc:title>
    <meta:user-defined meta:name="OVERHEIDop.ParlID/DC.identifier">kst-35984-N</meta:user-defined>
    <meta:user-defined meta:name="OVERHEIDop.ondernummer">N</meta:user-defined>
    <meta:user-defined meta:name="DCTERMS.W3CDTF/DCTERMS.available">2022-11-08</meta:user-defined>
    <meta:user-defined meta:name="OVERHEIDop.KamerstukTypen/DC.type">Brief</meta:user-defined>
    <meta:user-defined meta:name="OVERHEIDop.dossiernummer">35984;35925</meta:user-defined>
    <meta:user-defined meta:name="OVERHEIDop.configuratie">https://repository.officiele-overheidspublicaties.nl/MasterConfiguraties/MC-OEP-Kamerstuk-Web/1.3/xml/MC-OEP-Kamerstuk-Web.xml</meta:user-defined>
    <meta:user-defined meta:name="OVERHEIDop.documenttitel">Brief van de staatsecretaris van OCW over stand van zaken moties en toezeggingen met betrekking tot cultuur</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Incidentele suppletoire begroting inzake verwerving kunstwerk); Brief van de staatsecretaris van OCW over stand van zaken moties en toezeggingen met betrekking tot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04</meta:user-defined>
    <meta:user-defined meta:name="OVERHEIDop.dossiertitel">Wijziging van de begrotingsstaat van het Ministerie van Onderwijs, Cultuur en Wetenschap (VIII) voor het jaar 2022 (Incidentele suppletoire begroting inzake verwerving kunstwerk)</meta:user-defined>
    <meta:user-defined meta:name="OVERHEIDop.versieInformatie"/>
  </office:meta>
</office:document-meta>
</file>