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84-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
         J<text:tab/>BRIEF VAN DE STAATSSECRETARIS VAN ONDERWIJS, CULTUUR EN WETENSCHAP</text:h>
      <text:p text:style-name="ifm_p_mt.3.76mm_ifm">Aan de Voorzitter van de Eerste Kamer der Staten-Generaal</text:p>
      <text:p text:style-name="ifm_p_mt.3.76mm_ifm">Den Haag, 4 februari 2022</text:p>
      <text:p text:style-name="ifm_p_mt.3.76mm_ifm">Op 8 december 2021 deed mijn ambtsvoorganger het voorstel aan het parlement om een schilderij van de hand van Rembrandt, dat bekend staat als De Vaandeldrager, aan te kopen.</text:p>
      <text:p text:style-name="ifm_p_mt.3.76mm_ifm">De Tweede Kamer der Staten Generaal stemde op 16 december 2021 in met de bijbehorende incidentele suppletoire begroting van het Ministerie van Onderwijs, Cultuur en Wetenschap voor het jaar 2022.</text:p>
      <text:p text:style-name="ifm_p_mt.3.76mm_ifm">Op 18 januari 2022 ging ook uw Kamer akkoord met het voorstel. In het debat met uw Kamer kon ik melden dat het aankoopproces vermoedelijk binnen drie weken zou zijn afgerond. Een precieze datum viel bij die gelegenheid niet te noemen, gelet op de veiligheidsrisico’s rondom het vervoer van het werk naar Nederland.</text:p>
      <text:p text:style-name="ifm_p_mt.3.76mm_ifm">Ik kan u nu melden dat het aankoopproces is voltooid. De staat en de verkoper hebben eind januari alle acties rond de aankoop van De Vaandeldrager uitgevoerd. De <text:span text:style-name="ifm_span_font.italic_ifm">sale and purchase agreement</text:span> is ondertekend en de levering van het schilderij heeft plaatsgevonden. Het schilderij is in het restauratieatelier van het Rijksmuseum ondergebracht.</text:p>
      <text:p text:style-name="ifm_p_mt.3.76mm_ifm">Op korte termijn ontvangt uw Kamer, zoals beloofd, het communicatie- en educatieplan van het schilderij, waarin ook de tournee door Nederland zal worden opgenom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84, J<text:tab/><text:page-number text:select-page="current"/></text:p>
      </style:footer>
    </style:master-page>
    <style:master-page xmlns:sdu-fn="http://schema.sdu.nl/2011/07/functions" style:name="Landscape" style:page-layout-name="landscape-margin-text">
      <style:footer>
        <text:p text:style-name="footer">Eerste Kamer, vergaderjaar 2021-2022, 35 984,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Brief van de staatssecretaris van OCW inzake voltooiing aankoopproces De Vaandeldrager van Rembrandt</dc:title>
    <meta:user-defined meta:name="OVERHEIDop.ParlID/DC.identifier">kst-35984-J</meta:user-defined>
    <meta:user-defined meta:name="OVERHEIDop.ondernummer">J</meta:user-defined>
    <meta:user-defined meta:name="DCTERMS.W3CDTF/DCTERMS.available">2022-02-08</meta:user-defined>
    <meta:user-defined meta:name="OVERHEIDop.KamerstukTypen/DC.type">Brief</meta:user-defined>
    <meta:user-defined meta:name="OVERHEIDop.dossiernummer">35984</meta:user-defined>
    <meta:user-defined meta:name="OVERHEIDop.configuratie">https://repository.officiele-overheidspublicaties.nl/MasterConfiguraties/MC-OEP-Kamerstuk-Web/1.2/xml/MC-OEP-Kamerstuk-Web.xml</meta:user-defined>
    <meta:user-defined meta:name="OVERHEIDop.documenttitel">Brief van de staatssecretaris van OCW inzake voltooiing aankoopproces De Vaandeldrager van Rembrand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2 (Incidentele suppletoire begroting inzake verwerving kunstwerk); Brief van de staatssecretaris van OCW inzake voltooiing aankoopproces De Vaandeldrager van Rembran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2-04</meta:user-defined>
    <meta:user-defined meta:name="OVERHEIDop.dossiertitel">Wijziging van de begrotingsstaat van het Ministerie van Onderwijs, Cultuur en Wetenschap (VIII) voor het jaar 2022 (Incidentele suppletoire begroting inzake verwerving kunstwerk)</meta:user-defined>
    <meta:user-defined meta:name="OVERHEIDop.versieInformatie"/>
  </office:meta>
</office:document-meta>
</file>