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H<text:tab/>GEWIJZIGDE MOTIE VAN HET LID OTTEN C.S. TER VERVANGING VAN DE MOTIE GEPUBLICEERD ONDER LETTER G.</text:h>
      <text:p text:style-name="ifm_p_ifm">Voorgesteld op 18 januari 2022</text:p>
      <text:p text:style-name="ifm_p_mt.3.76mm_ifm">De Kamer,</text:p>
      <text:p text:style-name="ifm_p_mt.3.76mm_ifm">gehoord de beraadslaging,</text:p>
      <text:p text:style-name="ifm_p_mt.3.76mm_ifm">overwegende dat de Nederlandse Staat voornemens is om het schilderij «De Vaandeldrager» van Rembrandt aan te schaffen en daar 150 miljoen belastinggeld aan wil aanwenden;</text:p>
      <text:p text:style-name="ifm_p_mt.3.76mm_ifm">constaterende dat het van essentieel belang is voor de Nederlandse Staat dat deze aanschaf van «De Vaandeldrager» met zoveel mogelijk juridische waarborgen en garanties wordt omkleed en ervoor zorg te dragen dat de Staat voldoende mogelijkheden overeenkomst met de verkoper om effectief schadevergoeding te kunnen claimen bij de verkoper indien deze garanties en waarborgen niet blijken te worden nagekomen;</text:p>
      <text:p text:style-name="ifm_p_mt.3.76mm_ifm">verzoekt de regering de contractuele overeenkomst (de zogenaamde SPA) met de verkoper zodanig vorm te geven dat de Nederlandse Staat voldoende juridische bescherming geboden wordt door de verkoper;</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H<text:tab/><text:page-number text:select-page="current"/></text:p>
      </style:footer>
    </style:master-page>
    <style:master-page xmlns:sdu-fn="http://schema.sdu.nl/2011/07/functions" style:name="Landscape" style:page-layout-name="landscape-margin-text">
      <style:footer>
        <text:p text:style-name="footer">Eerste Kamer, vergaderjaar 2021-2022, 35 98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Gewijzigde motie van het lid Otten c.s. over het vormgeven van de contractuele overeenkomst met de verkoper</dc:title>
    <meta:user-defined meta:name="OVERHEIDop.ParlID/DC.identifier">kst-35984-H</meta:user-defined>
    <meta:user-defined meta:name="OVERHEIDop.ondernummer">H</meta:user-defined>
    <meta:user-defined meta:name="DCTERMS.W3CDTF/DCTERMS.available">2022-01-19</meta:user-defined>
    <meta:user-defined meta:name="OVERHEIDop.KamerstukTypen/DC.type">Motie</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Gewijzigde motie van het lid Otten c.s. over het vormgeven van de contractuele overeenkomst met de verkop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Gewijzigde motie van het lid Otten c.s. over het vormgeven van de contractuele overeenkomst met de verko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8</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indiener">Otten C.s. Ter Vervanging Van De Motie Gepubliceerd Onder Letter G.</meta:user-defined>
    <meta:user-defined meta:name="OVERHEIDop.versieInformatie"/>
  </office:meta>
</office:document-meta>
</file>