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4-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G<text:tab/>MOTIE VAN HET LID OTTEN C.S.</text:h>
      <text:p text:style-name="ifm_p_ifm">Voorgesteld op 18 januari 2022</text:p>
      <text:p text:style-name="ifm_p_mt.3.76mm_ifm">De Kamer,</text:p>
      <text:p text:style-name="ifm_p_mt.3.76mm_ifm">gehoord de beraadslaging,</text:p>
      <text:p text:style-name="ifm_p_mt.3.76mm_ifm">overwegende dat de Nederlandse Staat voornemens is om het schilderij «De Vaandeldrager» van Rembrandt aan te schaffen en daar 150 miljoen belastinggeld aan wil aanwenden;</text:p>
      <text:p text:style-name="ifm_p_mt.3.76mm_ifm">constaterende dat het van essentieel belang is voor de Nederlandse Staat dat deze aanschaf van «De Vaandeldrager» met zoveel mogelijk juridische waarborgen en garanties wordt omkleed en ervoor zorg te dragen dat de Staat voldoende mogelijkheden overeenkomst met de verkoper om effectief schadevergoeding te kunnen claimen bij de verkoper indien deze garanties en waarborgen niet blijken te worden nagekomen;</text:p>
      <text:p text:style-name="ifm_p_mt.3.76mm_ifm">verzoekt de regering de contractuele overeenkomst (de zogenaamde SPA) met de verkoper zodanig aan te passen dat de Nederlandse Staat voldoende juridische bescherming geboden wordt door de verkoper;</text:p>
      <text:p text:style-name="ifm_p_mt.3.76mm_ifm">en gaat over tot de orde van de dag.</text:p>
      <text:p text:style-name="ifm_p_mt.3.76mm_ifm">Otten</text:p>
      <text:p text:style-name="ifm_p_ifm">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G<text:tab/><text:page-number text:select-page="current"/></text:p>
      </style:footer>
    </style:master-page>
    <style:master-page xmlns:sdu-fn="http://schema.sdu.nl/2011/07/functions" style:name="Landscape" style:page-layout-name="landscape-margin-text">
      <style:footer>
        <text:p text:style-name="footer">Eerste Kamer, vergaderjaar 2021-2022, 35 98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Motie van het lid Otten c.s. over het aanpassen van de contractuele overeenkomst met de verkoper</dc:title>
    <meta:user-defined meta:name="OVERHEIDop.ParlID/DC.identifier">kst-35984-G</meta:user-defined>
    <meta:user-defined meta:name="OVERHEIDop.ondernummer">G</meta:user-defined>
    <meta:user-defined meta:name="DCTERMS.W3CDTF/DCTERMS.available">2022-01-19</meta:user-defined>
    <meta:user-defined meta:name="OVERHEIDop.KamerstukTypen/DC.type">Motie</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Motie van het lid Otten c.s. over het aanpassen van de contractuele overeenkomst met de verkop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Motie van het lid Otten c.s. over het aanpassen van de contractuele overeenkomst met de verkop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1-18</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indiener">Otten</meta:user-defined>
    <meta:user-defined meta:name="OVERHEIDop.versieInformatie"/>
  </office:meta>
</office:document-meta>
</file>