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4-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F<text:tab/>MOTIE VAN HET LID PRAST</text:h>
      <text:p text:style-name="ifm_p_ifm">Voorgesteld op 18 januari 2022</text:p>
      <text:p text:style-name="ifm_p_mt.3.76mm_ifm">De Kamer,</text:p>
      <text:p text:style-name="ifm_p_mt.3.76mm_ifm">gehoord de beraadslaging,</text:p>
      <text:p text:style-name="ifm_p_mt.3.76mm_ifm">overwegende dat de Kamer onvoldoende informatie heeft over de redelijkheid van de vraagprijs voor «De Vaandeldrager»;</text:p>
      <text:p text:style-name="ifm_p_mt.3.76mm_ifm">overwegende dat onvoldoende is onderzocht of het tentoonstellen van «De Vaandeldrager» in Nederland kan worden gerealiseerd op een wijze die minder kosten meebrengt (zoals gezamenlijke aankoop met een ander museum, periodieke bruikleen of andere regelingen);</text:p>
      <text:p text:style-name="ifm_p_mt.3.76mm_ifm">verzoekt de regering om zich in te spannen om te bereiken dat de koopprijs substantieel wordt verlaagd dan wel initiatieven worden ontplooid om tot een gezamenlijke aankoop of een overeenkomst tot periodieke bruikleen te komen, teneinde de kosten substantieel te verlagen;</text:p>
      <text:p text:style-name="ifm_p_mt.3.76mm_ifm">verzoekt de Staatssecretaris om het met de suppletiewet voorziene extra budget, na aftrek van de kosten voor «De Vaandeldrager», ter beschikking te laten van de begroting voor Cultuur teneinde dat in het bijzonder aan te wenden voor voorzieningen die te lijden hebben gehad van de Covid-pandemie;</text:p>
      <text:p text:style-name="ifm_p_mt.3.76mm_ifm">en gaat over tot de orde van de dag.</text:p>
      <text:p text:style-name="ifm_p_mt.3.76mm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4, F<text:tab/><text:page-number text:select-page="current"/></text:p>
      </style:footer>
    </style:master-page>
    <style:master-page xmlns:sdu-fn="http://schema.sdu.nl/2011/07/functions" style:name="Landscape" style:page-layout-name="landscape-margin-text">
      <style:footer>
        <text:p text:style-name="footer">Eerste Kamer, vergaderjaar 2021-2022, 35 98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Motie van het lid Prast over verlaging van de aankoopkosten van De Vaandeldrager</dc:title>
    <meta:user-defined meta:name="OVERHEIDop.ParlID/DC.identifier">kst-35984-F</meta:user-defined>
    <meta:user-defined meta:name="OVERHEIDop.ondernummer">F</meta:user-defined>
    <meta:user-defined meta:name="DCTERMS.W3CDTF/DCTERMS.available">2022-01-19</meta:user-defined>
    <meta:user-defined meta:name="OVERHEIDop.KamerstukTypen/DC.type">Motie</meta:user-defined>
    <meta:user-defined meta:name="OVERHEIDop.dossiernummer">35984</meta:user-defined>
    <meta:user-defined meta:name="OVERHEIDop.configuratie">https://repository.officiele-overheidspublicaties.nl/MasterConfiguraties/MC-OEP-Kamerstuk-Web/1.2/xml/MC-OEP-Kamerstuk-Web.xml</meta:user-defined>
    <meta:user-defined meta:name="OVERHEIDop.documenttitel">Motie van het lid Prast over verlaging van de aankoopkosten van De Vaandeldrag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Motie van het lid Prast over verlaging van de aankoopkosten van De Vaandeldra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1-18</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indiener">Prast</meta:user-defined>
    <meta:user-defined meta:name="OVERHEIDop.versieInformatie"/>
  </office:meta>
</office:document-meta>
</file>