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4-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C
      <text:tab/>BRIEF VAN DE MINISTER VAN ONDERWIJS, CULTUUR EN WETENSCHAP</text:h>
      <text:p text:style-name="ifm_p_mt.3.76mm_ifm">Aan de Voorzitter van de Eerste Kamer der Staten-Generaal</text:p>
      <text:p text:style-name="ifm_p_mt.3.76mm_ifm">Den Haag, 17 december 2021</text:p>
      <text:p text:style-name="ifm_p_mt.3.76mm_ifm">Bij brief van 8 december jl. heb ik uw Kamer geïnformeerd over de voorgenomen verwerving door de Staat der Nederlanden van het schilderij <text:span text:style-name="ifm_span_font.italic_ifm">De Vaandeldrager</text:span> van Rembrandt van Rijn. Gelijktijdig met die brief ontving de Tweede Kamer der Staten Generaal in dat kader een Incidentele Suppletoire Begroting (ISB) van het Ministerie van Onderwijs, Cultuur en Wetenschap voor het jaar 2022. Op 16 december jl. heeft de Tweede Kamer het voorstel voor deze ISB aangenomen.</text:p>
      <text:p text:style-name="ifm_p_mt.3.76mm_ifm">In verband met de in tijd beperkte aankoopoptie die met de verkopende partij is overeengekomen, geef ik in overweging de stemming over de ISB in de Eerste Kamer der Staten Generaal, voor zover die uw Kamer aanleiding geeft tot blanco verslag, te laten plaatsvinden op dinsdag 21 december 2021. Mocht dit niet tot de mogelijkheden van uw Kamer behoren, dan zou het aankoopproces erbij gebaat zijn als behandeling van en stemming over de ISB plaatsvindt op de daarna kortst mogelijke termijn, te weten dinsdag 18 januari 2022.</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C<text:tab/><text:page-number text:select-page="current"/></text:p>
      </style:footer>
    </style:master-page>
    <style:master-page xmlns:sdu-fn="http://schema.sdu.nl/2011/07/functions" style:name="Landscape" style:page-layout-name="landscape-margin-text">
      <style:footer>
        <text:p text:style-name="footer">Eerste Kamer, vergaderjaar 2021-2022, 35 9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van de minister van OCW over de behandeling van de incidentele suppletoire begroting OCW inzake verwerving kunstwerk</dc:title>
    <meta:user-defined meta:name="OVERHEIDop.ParlID/DC.identifier">kst-35984-C</meta:user-defined>
    <meta:user-defined meta:name="OVERHEIDop.ondernummer">C</meta:user-defined>
    <meta:user-defined meta:name="DCTERMS.W3CDTF/DCTERMS.available">2021-12-20</meta:user-defined>
    <meta:user-defined meta:name="OVERHEIDop.KamerstukTypen/DC.type">Brief</meta:user-defined>
    <meta:user-defined meta:name="OVERHEIDop.dossiernummer">35984</meta:user-defined>
    <meta:user-defined meta:name="OVERHEIDop.documenttitel">Brief van de minister van OCW over de behandeling van de incidentele suppletoire begroting OCW inzake verwerving kunstwer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Brief van de minister van OCW over de behandeling van de incidentele suppletoire begroting OCW inzake verwerving kuns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7</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