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8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6<text:tab/>AMENDEMENT VAN HET LID WESTERVELD C.S. TER VERVANGING VAN DAT GEDRUKT ONDER NR. 5<text:note text:id="ID-1022647-d37e63" text:note-class="footnote"><text:note-citation text:label="1 ">1</text:note-citation><text:note-body><text:p text:style-name="ifm_p_font.normal_size.6.93pt_mt..5mm_indent.-0.1161in_mleft.0.1161in_ifm">Vervanging in verband met wijziging van de toelichting en de ondertekening.</text:p></text:note-body></text:note></text:h>
      <text:p text:style-name="ifm_p_ifm">Ontvangen 9 december 2021</text:p>
      <text:p text:style-name="ifm_p_mt.3.76mm_indent.0.13in_ifm">De ondergetekenden stellen het volgende amendement voor:</text:p>
      <text:h text:style-name="ifm_p_mt.5.08mm_ifm" text:outline-level="2">I</text:h>
      <text:p text:style-name="ifm_p_mt.3.76mm_indent.0.13in_ifm">In het opschrift wordt na «kunstwerk» ingevoegd «en steun aan de culturele en creatieve sector».</text:p>
      <text:h text:style-name="ifm_p_mt.5.08mm_ifm" text:outline-level="2">II</text:h>
      <text:p text:style-name="ifm_p_mt.3.76mm_indent.0.13in_ifm">De begrotingsstaat wordt als volgt gewijzigd:</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50.000</text:span> (x € 1.000).</text:p>
      <text:h text:style-name="ifm_p_font.bold_mt.5.08mm_page.keep-with-next_ifm" text:outline-level="2">Toelichting</text:h>
      <text:p text:style-name="ifm_p_mt.4.23mm_indent.0.13in_ifm">De culturele en creatieve sector is zeer hard geraakt door de gevolgen van de coronacrisis. Met name culturele makers en zzp’ers worden onevenredig hard getroffen door de diverse coronamaatregelen waardoor zij grote inkomstenderving hebben.</text:p>
      <text:p text:style-name="ifm_p_indent.0.13in_ifm">De indieners zijn met de regering van mening dat kunst van grote waarde is en toegankelijk moet zijn voor iedereen. Zij stellen voor om eenzelfde bedrag van 150 miljoen euro ten goede te laten komen aan het voorbestaan van de culturele en creatieve sector.</text:p>
      <text:p text:style-name="ifm_p_indent.0.13in_ifm">Een groot deel van deze 150 miljoen euro gaat naar het creëren van een vangnetregeling voor makers en zzp’ers (artiesten, licht- en geluidstechnici, podiumbouwers etc.), in samenspraak met de sector. De 150 miljoen euro wordt in lijn met de suppletoire begroting generaal op de OCW-begroting bijgeboekt.</text:p>
      <text:p text:style-name="ifm_p_mt.5.08mm_ifm"><text:line-break/>Westerveld<text:line-break/><text:line-break/>Ploumen<text:line-break/><text:line-break/>Kwint<text:line-break/><text:line-break/>Teunissen<text:line-break/><text:line-break/>Simons<text:line-break/><text:line-break/>Gündoğan<text:line-break/><text:line-break/>Den Haan<text:line-break/><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6<text:tab/><text:page-number text:select-page="current"/></text:p>
      </style:footer>
    </style:master-page>
    <style:master-page xmlns:sdu-fn="http://schema.sdu.nl/2011/07/functions" style:name="Landscape" style:page-layout-name="landscape-margin-text">
      <style:footer>
        <text:p text:style-name="footer">Tweede Kamer, vergaderjaar 2021-2022, 35 9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Amendement; Amendement van het lid Westerveld c.s. ter vervanging van nr. 5 over steun aan de culturele en creatieve sector</dc:title>
    <meta:user-defined meta:name="OVERHEIDop.ParlID/DC.identifier">kst-35984-6</meta:user-defined>
    <meta:user-defined meta:name="OVERHEIDop.ondernummer">6</meta:user-defined>
    <meta:user-defined meta:name="DCTERMS.W3CDTF/DCTERMS.available">2022-03-25</meta:user-defined>
    <meta:user-defined meta:name="OVERHEIDop.KamerstukTypen/DC.type">Amendement</meta:user-defined>
    <meta:user-defined meta:name="OVERHEIDop.dossiernummer">35984</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5 over steun aan de culturele en creatieve sector</meta:user-defined>
    <meta:user-defined meta:name="OVERHEIDop.indiener">C.A.M. van der Plas</meta:user-defined>
    <meta:user-defined meta:name="OVERHEIDop.indiener">N.L. den Haan</meta:user-defined>
    <meta:user-defined meta:name="OVERHEIDop.indiener">N. Gündogan</meta:user-defined>
    <meta:user-defined meta:name="OVERHEIDop.indiener">S.H. Simons</meta:user-defined>
    <meta:user-defined meta:name="OVERHEIDop.indiener">C. Teunissen</meta:user-defined>
    <meta:user-defined meta:name="OVERHEIDop.indiener">J.P. Kwint</meta:user-defined>
    <meta:user-defined meta:name="OVERHEIDop.indiener">E.M.J. Ploumen</meta:user-defined>
    <meta:user-defined meta:name="OVERHEIDop.indiener">E.M. Westerveld</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Wijziging van de begrotingsstaat van het Ministerie van Onderwijs, Cultuur en Wetenschap (VIII) voor het jaar 2022 (Incidentele suppletoire begroting inzake verwerving kunstwerk); Amendement; Amendement van het lid Westerveld c.s. ter vervanging van nr. 5 over steun aa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