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83-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3<text:tab/>Regels omtrent de instelling van de Nederlandse Sportraad (Wet op de Nederlandse Sportraad)</text:h>
      <text:h text:style-name="ifm_p_font.bold_size.9.06pt_mt.18.8mm_indent.-58.5mm_ifm" text:outline-level="1">
         B<text:tab/>VOORLOPIG VERSLAG VAN DE VASTE COMMISSIE VOOR VOLKSGEZONDHEID, WELZIJN EN SPORT<text:note text:id="ID-1038651-d36e58"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text:h>
      <text:p text:style-name="ifm_p_ifm">Vastgesteld 5 juli 2022</text:p>
      <text:p text:style-name="ifm_p_mt.3.76mm_ifm">Het voorbereidend onderzoek geeft de leden van de <text:span text:style-name="ifm_span_font.bold_ifm">PVV</text:span>-fractie aanleiding tot het stellen van enkele vragen.</text:p>
      <text:p text:style-name="ifm_p_mt.3.76mm_ifm">Met het gewijzigd voorstel van wet van 24 mei 2022<text:note text:id="ID-1038651-d36e92" text:note-class="footnote"><text:note-citation text:label="2 ">2</text:note-citation><text:note-body><text:p text:style-name="ifm_p_font.normal_size.6.93pt_mt..5mm_indent.-0.1161in_mleft.0.1161in_ifm"><text:span text:style-name="ifm_span_font.italic_size.6.93pt_ifm">Kamerstukken I</text:span> 2021/22, 35 983, A.</text:p></text:note-body></text:note> wordt de status van de Nederlandse Sportraad omgezet van een tijdelijk adviescollege over het te voeren beleid op het gebied van sportevenementen naar een onafhankelijk permanent adviescollege met een wettelijke adviestaak over beleid ten aanzien van sport en maatschappelijke vraagstukken in relatie tot de sport. Uit het «Werkprogramma 2021–2024» van de Nederlandse Sportraad<text:note text:id="ID-1038651-d36e102" text:note-class="footnote"><text:note-citation text:label="3 ">3</text:note-citation><text:note-body><text:p text:style-name="ifm_p_font.normal_size.6.93pt_mt..5mm_indent.-0.1161in_mleft.0.1161in_ifm"><text:span text:style-name="ifm_span_font.italic_size.6.93pt_ifm">Kamerstukken I</text:span> 2020/21, 30 234, K en bijlage.</text:p></text:note-body></text:note> blijkt dat de meerwaarde van de Nederlandse Sportraad over het algemeen als het grootst wordt beschouwd wanneer de adviezen maatschappijbrede relevantie hebben en over thema’s gaan waarbij sport als «middel» wordt ingezet.</text:p>
      <text:p text:style-name="ifm_p_mt.3.76mm_ifm">Kan de regering aangeven in hoeverre de Nederlandse Sportraad nog als onafhankelijk kan worden beschouwd als sport wordt ingezet als middel ter ondersteuning van gevoerd maatschappelijk beleid? Bijvoorbeeld beleid gericht op het divers en toegankelijk maken van de sport vanwege het immigratiebeleid, de eenzijdige focus op racisme en seksuele intimidatie als het gaat om verbaal en fysiek geweld in de sport en/of het realiseren van een vitaler Nederland, waarbij het accent dient te worden verlegd van curatieve zorg naar preventie om bijvoorbeeld toekomstige pandemieën te kunnen weerstaan, dan wel de zorg betaalbaar te houden.</text:p>
      <text:p text:style-name="ifm_p_mt.3.76mm_ifm">De Nederlandse Sportraad staat in verbinding met zowel de politiek en het beleid. Kan de regering uitleggen waarom de Nederlandse Sportraad niet als verlengstuk van de overheid kan worden gezien om het gevoerde beleid te ondersteunen?</text:p>
      <text:p text:style-name="ifm_p_mt.3.76mm_ifm">De leden van de vaste commissie voor Volksgezondheid, Welzijn en Sport zien de antwoorden van de regering met belangstelling tegemoet en ontvangen deze graag uiterlijk 9 september 2022.</text:p>
      <text:p text:style-name="ifm_p_mt.5.08mm_ifm">De voorzitter van de vaste commissie voor Volksgezondheid, Welzijn en Sport,<text:line-break/>Klip-Martin</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83, B<text:tab/><text:page-number text:select-page="current"/></text:p>
      </style:footer>
    </style:master-page>
    <style:master-page xmlns:sdu-fn="http://schema.sdu.nl/2011/07/functions" style:name="Landscape" style:page-layout-name="landscape-margin-text">
      <style:footer>
        <text:p text:style-name="footer">Eerste Kamer, vergaderjaar 2021-2022, 35 98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de Nederlandse Sportraad (Wet op de Nederlandse Sportraad); Voorlopig verslag</dc:title>
    <meta:user-defined meta:name="OVERHEIDop.ParlID/DC.identifier">kst-35983-B</meta:user-defined>
    <meta:user-defined meta:name="OVERHEIDop.ondernummer">B</meta:user-defined>
    <meta:user-defined meta:name="DCTERMS.W3CDTF/DCTERMS.available">2022-07-05</meta:user-defined>
    <meta:user-defined meta:name="OVERHEIDop.KamerstukTypen/DC.type">Verslag</meta:user-defined>
    <meta:user-defined meta:name="DCTERMS.W3CDTF/OVERHEIDop.datumVergadering"/>
    <meta:user-defined meta:name="OVERHEIDop.dossiernummer">35983</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omtrent de instelling van de Nederlandse Sportraad (Wet op de Nederlandse Sportraad);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DCTERMS.W3CDTF/DCTERMS.issued">2022-07-05</meta:user-defined>
    <meta:user-defined meta:name="OVERHEIDop.dossiertitel">Regels omtrent de instelling van de Nederlandse Sportraad (Wet op de Nederlandse Sportraad)</meta:user-defined>
    <meta:user-defined meta:name="OVERHEIDop.versieInformatie"/>
  </office:meta>
</office:document-meta>
</file>