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3-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3<text:tab/>Regels omtrent de instelling van de Nederlandse Sportraad (Wet op de Nederlandse Sportraad)</text:h>
      <text:h text:style-name="ifm_p_font.bold_size.9.06pt_mt.18.8mm_indent.-58.5mm_ifm" text:outline-level="1">
         A<text:tab/>GEWIJZIGD VOORSTEL VAN WET</text:h>
      <text:p text:style-name="ifm_p_ifm">24 mei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vast college van advies van het Rijk in te stellen die adviseert over beleid ten aanzien van sport en bewegen, en maatschappelijke vraagstukken in relatie tot sport en bewegen, en dat het in verband met artikel 79 van de Grondwet en in samenhang met de Kaderwet adviescolleges noodzakelijk is daartoe wettelijke bepalingen vast te 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Er is een Nederlandse Sportraad.</text:p>
      <text:p text:style-name="ifm_p_indent.0.13in_ifm">2.  De Raad bestaat uit een voorzitter en ten hoogste negen andere leden.</text:p>
      <text:p text:style-name="ifm_p_indent.0.13in_ifm">3.  Bij de benoeming van de voorzitter en bij de benoeming van de andere leden wordt ernaar gestreefd dat een of meer van de leden van de Raad beschikken over deskundigheid over sport en bewegen voor ouderen, jongeren en mensen met een beperking.</text:p>
      <text:h text:style-name="ifm_p_font.bold_mt.5.08mm_page.keep-with-next_ifm" text:outline-level="2">Artikel<text:s/>2<text:s/></text:h>
      <text:p text:style-name="ifm_p_mt.4.23mm_indent.0.13in_ifm">De Raad heeft tot taak de regering en beide kamers der Staten-Generaal te adviseren over beleid ten aanzien van sport en bewegen, en maatschappelijke vraagstukken in relatie tot sport en bewegen.</text:p>
      <text:h text:style-name="ifm_p_font.bold_mt.5.08mm_page.keep-with-next_ifm" text:outline-level="2">Artikel<text:s/>3<text:s/></text:h>
      <text:p text:style-name="ifm_p_mt.4.23mm_indent.0.13in_ifm">Deze wet treedt in werking op een bij koninklijk besluit te bepalen tijdstip.</text:p>
      <text:h text:style-name="ifm_p_font.bold_mt.5.08mm_page.keep-with-next_ifm" text:outline-level="2">Artikel<text:s/>4<text:s/></text:h>
      <text:p text:style-name="ifm_p_mt.4.23mm_indent.0.13in_ifm">Deze wet wordt aangehaald als: Wet op de Nederlandse Sportraa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Langdurige Zorg en Spor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83, A<text:tab/><text:page-number text:select-page="current"/></text:p>
      </style:footer>
    </style:master-page>
    <style:master-page xmlns:sdu-fn="http://schema.sdu.nl/2011/07/functions" style:name="Landscape" style:page-layout-name="landscape-margin-text">
      <style:footer>
        <text:p text:style-name="footer">Eerste Kamer, vergaderjaar 2021-2022, 35 98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de instelling van de Nederlandse Sportraad (Wet op de Nederlandse Sportraad); Gewijzigd voorstel van wet</dc:title>
    <meta:user-defined meta:name="OVERHEIDop.ParlID/DC.identifier">kst-35983-A</meta:user-defined>
    <meta:user-defined meta:name="OVERHEIDop.ondernummer">A</meta:user-defined>
    <meta:user-defined meta:name="DCTERMS.W3CDTF/DCTERMS.available">2022-05-25</meta:user-defined>
    <meta:user-defined meta:name="OVERHEIDop.KamerstukTypen/DC.type">Voorstel van wet</meta:user-defined>
    <meta:user-defined meta:name="OVERHEIDop.dossiernummer">35983</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omtrent de instelling van de Nederlandse Sportraad (Wet op de Nederlandse Sportraa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2-05-24</meta:user-defined>
    <meta:user-defined meta:name="OVERHEIDop.dossiertitel">Regels omtrent de instelling van de Nederlandse Sportraad (Wet op de Nederlandse Sportraad)</meta:user-defined>
    <meta:user-defined meta:name="OVERHEIDop.versieInformatie"/>
  </office:meta>
</office:document-meta>
</file>