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3<text:tab/>Regels omtrent de instelling van de Nederlandse Sportraad (Wet op de Nederlandse Sportraad)</text:h>
      <text:h text:style-name="ifm_p_font.bold_size.9.06pt_mt.18.8mm_indent.-58.5mm_ifm" text:outline-level="1">Nr. 14
      <text:tab/>GEWIJZIGDE MOTIE VAN HET LID RUDMER HEEREMA TER VERVANGING VAN DIE GEDRUKT ONDER NR. 12</text:h>
      <text:p text:style-name="ifm_p_ifm">Voorgesteld 24 mei 2022</text:p>
      <text:p text:style-name="ifm_p_mt.3.76mm_ifm">De Kamer,</text:p>
      <text:p text:style-name="ifm_p_mt.3.76mm_ifm">gehoord de beraadslaging,</text:p>
      <text:p text:style-name="ifm_p_mt.3.76mm_ifm">overwegende dat een groot deel van de 55-plussers te weinig beweegt en naarmate zij ouder worden steeds minder voldoen aan de beweegrichtlijnen;</text:p>
      <text:p text:style-name="ifm_p_mt.3.76mm_ifm">overwegende dat te weinig bewegen het risico op een verscheidenheid aan aandoeningen en lichamelijke beperkingen verhoogt;</text:p>
      <text:p text:style-name="ifm_p_mt.3.76mm_ifm">overwegende dat gezonde en fitte ouderen minder vaak een beroep hoeven doen op maatschappelijke ondersteuning;</text:p>
      <text:p text:style-name="ifm_p_mt.3.76mm_ifm">constaterende dat geen van de adviezen van de NLSportraad is toegespitst op het stimuleren van de sportparticipatie van ouderen;</text:p>
      <text:p text:style-name="ifm_p_mt.3.76mm_ifm">verzoekt de regering om de NLSportraad een onderzoek te laten uitvoeren naar het bevorderen van de sportparticipatie van ouderen waarbij een advies gegeven wordt over hoe de afstand tot de sport die ouderen hebben verkleind kan worden of kan worden weggenom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3, nr. 14<text:tab/><text:page-number text:select-page="current"/></text:p>
      </style:footer>
    </style:master-page>
    <style:master-page xmlns:sdu-fn="http://schema.sdu.nl/2011/07/functions" style:name="Landscape" style:page-layout-name="landscape-margin-text">
      <style:footer>
        <text:p text:style-name="footer">Tweede Kamer, vergaderjaar 2021-2022, 35 98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de Nederlandse Sportraad (Wet op de Nederlandse Sportraad); Motie (gewijzigd/nader); Gewijzigde motie van het lid Rudmer Heerema over het bevorderen van sportparticipatie door ouderen (t.v.v. 35983-12)</dc:title>
    <meta:user-defined meta:name="OVERHEIDop.ParlID/DC.identifier">kst-35983-14</meta:user-defined>
    <meta:user-defined meta:name="OVERHEIDop.ondernummer">14</meta:user-defined>
    <meta:user-defined meta:name="DCTERMS.W3CDTF/DCTERMS.available">2022-05-25</meta:user-defined>
    <meta:user-defined meta:name="OVERHEIDop.KamerstukTypen/DC.type">Motie</meta:user-defined>
    <meta:user-defined meta:name="OVERHEIDop.dossiernummer">35983</meta:user-defined>
    <meta:user-defined meta:name="OVERHEIDop.configuratie">https://repository.officiele-overheidspublicaties.nl/MasterConfiguraties/MC-OEP-Kamerstuk-Web/1.3/xml/MC-OEP-Kamerstuk-Web.xml</meta:user-defined>
    <meta:user-defined meta:name="OVERHEIDop.documenttitel">Gewijzigde motie van het lid Rudmer Heerema over het bevorderen van sportparticipatie door ouderen (t.v.v. 35983-12)</meta:user-defined>
    <meta:user-defined meta:name="OVERHEIDop.indiener">R.J. (Rudmer) Heerema</meta:user-defined>
    <meta:user-defined meta:name="OVERHEIDop.dossiertitel">Regels omtrent de instelling van de Nederlandse Sportraad (Wet op de Nederlandse Sport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Regels omtrent de instelling van de Nederlandse Sportraad (Wet op de Nederlandse Sportraad); Motie (gewijzigd/nader); Gewijzigde motie van het lid Rudmer Heerema over het bevorderen van sportparticipatie door ouderen (t.v.v. 35983-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