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83-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3<text:tab/>Regels omtrent de instelling van de Nederlandse Sportraad (Wet op de Nederlandse Sportraad)</text:h>
      <text:h text:style-name="ifm_p_font.bold_size.9.06pt_mt.18.8mm_indent.-58.5mm_ifm" text:outline-level="1">Nr. 13
      <text:tab/>GEWIJZIGDE MOTIE VAN HET LID VAN NISPEN TER VERVANGING VAN DIE GEDRUKT ONDER NR. 11</text:h>
      <text:p text:style-name="ifm_p_ifm">Voorgesteld 24 mei 2022</text:p>
      <text:p text:style-name="ifm_p_mt.3.76mm_ifm">De Kamer,</text:p>
      <text:p text:style-name="ifm_p_mt.3.76mm_ifm">gehoord de beraadslaging,</text:p>
      <text:p text:style-name="ifm_p_mt.3.76mm_ifm">constaterende dat de Nederlandse sport op dit moment voor haar financiering voor een groot deel afhankelijk is van bijdrages van loterijen en sponsorovereenkomsten met gokbedrijven;</text:p>
      <text:p text:style-name="ifm_p_mt.3.76mm_ifm">stelt de Kamer voor om de Nederlandse Sportraad om advies te vragen over de vraag of en zo ja hoe de Nederlandse sport, zonder dat dit leidt tot een verlaging van het budget, minder afhankelijk kan worden van opbrengsten uit kansspelen en van sponsoring van gokbedrijv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83, nr. 13<text:tab/><text:page-number text:select-page="current"/></text:p>
      </style:footer>
    </style:master-page>
    <style:master-page xmlns:sdu-fn="http://schema.sdu.nl/2011/07/functions" style:name="Landscape" style:page-layout-name="landscape-margin-text">
      <style:footer>
        <text:p text:style-name="footer">Tweede Kamer, vergaderjaar 2021-2022, 35 98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de Nederlandse Sportraad (Wet op de Nederlandse Sportraad); Motie (gewijzigd/nader); Gewijzigde motie van het lid Van Nispen over de Nederlandse sport minder afhankelijk maken van sponsoring door gokbedrijven (t.v.v. 35983-11)</dc:title>
    <meta:user-defined meta:name="OVERHEIDop.ParlID/DC.identifier">kst-35983-13</meta:user-defined>
    <meta:user-defined meta:name="OVERHEIDop.ondernummer">13</meta:user-defined>
    <meta:user-defined meta:name="DCTERMS.W3CDTF/DCTERMS.available">2022-05-25</meta:user-defined>
    <meta:user-defined meta:name="OVERHEIDop.KamerstukTypen/DC.type">Motie</meta:user-defined>
    <meta:user-defined meta:name="OVERHEIDop.dossiernummer">35983</meta:user-defined>
    <meta:user-defined meta:name="OVERHEIDop.configuratie">https://repository.officiele-overheidspublicaties.nl/MasterConfiguraties/MC-OEP-Kamerstuk-Web/1.3/xml/MC-OEP-Kamerstuk-Web.xml</meta:user-defined>
    <meta:user-defined meta:name="OVERHEIDop.documenttitel">Gewijzigde motie van het lid Van Nispen over de Nederlandse sport minder afhankelijk maken van sponsoring door gokbedrijven (t.v.v. 35983-11)</meta:user-defined>
    <meta:user-defined meta:name="OVERHEIDop.indiener">M. van Nispen</meta:user-defined>
    <meta:user-defined meta:name="OVERHEIDop.dossiertitel">Regels omtrent de instelling van de Nederlandse Sportraad (Wet op de Nederlandse Sport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4</meta:user-defined>
    <meta:user-defined meta:name="DC.title">Regels omtrent de instelling van de Nederlandse Sportraad (Wet op de Nederlandse Sportraad); Motie (gewijzigd/nader); Gewijzigde motie van het lid Van Nispen over de Nederlandse sport minder afhankelijk maken van sponsoring door gokbedrijven (t.v.v. 35983-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