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text:h>
      <text:h text:style-name="ifm_p_font.bold_size.9.06pt_mt.18.8mm_indent.-58.5mm_ifm" text:outline-level="1">
         B
      <text:tab/>GEWIJZIGD VOORSTEL VAN WET</text:h>
      <text:p text:style-name="ifm_p_ifm">3 februar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rtikel VIII van de Tijdelijke wet maatregelen covid-19 te wijzigen teneinde de betrokkenheid van de Staten-Generaal bij de uitvoering van voornoemd artikel te vergroten, alsmede dat het noodzakelijk is ter uitvoering van artikel VIII, vierde lid, van de Tijdelijke wet maatregelen covid-19, een regeling te treffen inzake de goedkeuring van een krachtens het derde lid van voornoemd artikel vastgesteld koninklijk besluit;</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01<text:s/></text:h>
      <text:p text:style-name="ifm_p_mt.4.23mm_indent.0.13in_ifm">Artikel VIII, vierde en vijfde lid, van de Tijdelijke wet maatregelen covid-19 worden vervangen door een lid, luidende:</text:p>
      <text:p text:style-name="ifm_p_mt.3.76mm_indent.0.13in_ifm">4.  De voordracht voor een koninklijk besluit als bedoeld in het derde lid wordt niet eerder gedaan dan twee weken nadat het ontwerp aan beide Kamers der Staten-Generaal is overgelegd. Indien een der Kamers der Staten-Generaal binnen die termijn besluit niet in te stemmen met dat ontwerp, wordt er ten aanzien van dat ontwerp geen voordracht gedaan. Een besluit als bedoeld in de vorige zin kan worden genomen op voorstel van een of meer leden van een der Kamers der Staten-Generaal.</text:p>
      <text:h text:style-name="ifm_p_font.bold_mt.5.08mm_page.keep-with-next_ifm" text:outline-level="2">Artikel<text:s/>1<text:s/></text:h>
      <text:p text:style-name="ifm_p_mt.4.23mm_indent.0.13in_ifm">Het krachtens artikel VIII, derde lid, van de Tijdelijke wet maatregelen covid-19 vastgestelde koninklijk besluit houdende de vierde verlenging van de geldingsduur van bepalingen van de Tijdelijke wet maatregelen covid-19 (Stb. 2021, 549), wordt goedgekeurd.</text:p>
      <text:h text:style-name="ifm_p_font.bold_mt.5.08mm_page.keep-with-next_ifm" text:outline-level="2">Artikel<text:s/>2<text:s/></text:h>
      <text:p text:style-name="ifm_p_mt.4.23mm_indent.0.13in_ifm">1.  Deze wet treedt in werking met ingang van de dag na de datum van uitgifte van het Staatsblad waarin zij wordt geplaatst.</text:p>
      <text:p text:style-name="ifm_p_indent.0.13in_ifm">2.  Ten aanzien van een besluit houdende een verlenging van de Tijdelijke wet maatregelen covid-19 met ingang van 1 maart 2022, blijven het vierde en vijfde lid van artikel VIII van de Tijdelijke wet maatregelen covid-19, zoals deze luidden vóór het tijdstip van inwerkingtreding van deze wet, van kracht.</text:p>
      <text:h text:style-name="ifm_p_font.bold_mt.5.08mm_page.keep-with-next_ifm" text:outline-level="2">Artikel<text:s/>3<text:s/></text:h>
      <text:p text:style-name="ifm_p_mt.4.23mm_indent.0.13in_ifm">Deze wet wordt aangehaald als: Wet wijziging verlengingssystematiek en goedkeuring vierde verlenging geldingsduur Tijdelijke wet maatregelen covid-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9, B<text:tab/><text:page-number text:select-page="current"/></text:p>
      </style:footer>
    </style:master-page>
    <style:master-page xmlns:sdu-fn="http://schema.sdu.nl/2011/07/functions" style:name="Landscape" style:page-layout-name="landscape-margin-text">
      <style:footer>
        <text:p text:style-name="footer">Eerste Kamer, vergaderjaar 2021-2022, 35 97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Gewijzigd voorstel van wet</dc:title>
    <meta:user-defined meta:name="OVERHEIDop.ParlID/DC.identifier">kst-35979-B</meta:user-defined>
    <meta:user-defined meta:name="OVERHEIDop.ondernummer">B</meta:user-defined>
    <meta:user-defined meta:name="DCTERMS.W3CDTF/DCTERMS.available">2022-02-08</meta:user-defined>
    <meta:user-defined meta:name="OVERHEIDop.KamerstukTypen/DC.type">Voorstel van wet</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2-02-03</meta:user-defined>
    <meta:user-defined meta:name="OVERHEIDop.dossiertitel">Wijziging van de Tijdelijke wet maatregelen covid-19 in verband met een wijziging van de verlengingssystematiek en goedkeuring van het Besluit houdende de vierde verlenging van de geldingsduur van bepalingen van de Tijdelijke wet maatregelen covid-19 (Stb. 2021, 549) (Wet wijziging verlengingssystematiek en goedkeuring vierde verlenging geldingsduur Tijdelijke wet maatregelen covid-19)</meta:user-defined>
    <meta:user-defined meta:name="OVERHEIDop.versieInformatie"/>
  </office:meta>
</office:document-meta>
</file>