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9-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9<text:tab/>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text:h>
      <text:h text:style-name="ifm_p_font.bold_size.9.06pt_mt.18.8mm_indent.-58.5mm_ifm" text:outline-level="1">Nr. 33<text:tab/>BRIEF VAN DE MINISTER VAN VOLKSGEZONDHEID, WELZIJN EN SPORT</text:h>
      <text:p text:style-name="ifm_p_mt.3.76mm_ifm">Aan de Voorzitter van de Tweede Kamer der Staten-Generaal</text:p>
      <text:p text:style-name="ifm_p_mt.3.76mm_ifm">Den Haag, 3 februari 2022</text:p>
      <text:p text:style-name="ifm_p_mt.3.76mm_ifm">Op 2 februari 2022 is na het debat op 1 februari jl. (Handelingen II 2021/22, nr. 44, debat over de goedkeuringswet vierde verlenging geldingsduur Tijdelijke wet maatregelen en covid-19) over de Goedkeuringswet vierde verlenging geldingsduur Tijdelijke wet maatregelen covid-19 (Kamerstuk 35 979), een amendement ingediend door het lid Hijink (Kamerstuk 35 979, nr. 30).</text:p>
      <text:p text:style-name="ifm_p_mt.3.76mm_ifm">Aangezien het amendement na de wetsbehandeling is ingediend, wil ik met deze brief aan uw Kamer kenbaar maken dat ik het amendement ontraad. Door het amendement moet zeer kort na de voorafgaande verlenging van de geldingsduur van de Tijdelijke wet maatregelen covid-19 al worden aangevangen met voorbereiding van besluitvorming over de volgende verlenging. Dit maakt dat het in de tijd gezien niet mogelijk is om een verlengingsbesluit te baseren op een zo actueel mogelijk epidemiologisch beel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9, nr. 33<text:tab/><text:page-number text:select-page="current"/></text:p>
      </style:footer>
    </style:master-page>
    <style:master-page xmlns:sdu-fn="http://schema.sdu.nl/2011/07/functions" style:name="Landscape" style:page-layout-name="landscape-margin-text">
      <style:footer>
        <text:p text:style-name="footer">Tweede Kamer, vergaderjaar 2021-2022, 35 979,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 Brief regering; Appreciatie van het amendement van het lid Hijink over het indienen van de goedkeuringswet minimaal 30 dagen voor de huidige vervaldatum van de Tijdelijke wet maatregelen covid-19 (Kamerstuk 35979-30)</dc:title>
    <meta:user-defined meta:name="OVERHEIDop.ParlID/DC.identifier">kst-35979-33</meta:user-defined>
    <meta:user-defined meta:name="OVERHEIDop.ondernummer">33</meta:user-defined>
    <meta:user-defined meta:name="DCTERMS.W3CDTF/DCTERMS.available">2022-02-22</meta:user-defined>
    <meta:user-defined meta:name="OVERHEIDop.KamerstukTypen/DC.type">Brief</meta:user-defined>
    <meta:user-defined meta:name="OVERHEIDop.dossiernummer">35979</meta:user-defined>
    <meta:user-defined meta:name="OVERHEIDop.configuratie">https://repository.officiele-overheidspublicaties.nl/MasterConfiguraties/MC-OEP-Kamerstuk-Web/1.2/xml/MC-OEP-Kamerstuk-Web.xml</meta:user-defined>
    <meta:user-defined meta:name="OVERHEIDop.documenttitel">Appreciatie van het amendement van het lid Hijink over het indienen van de goedkeuringswet minimaal 30 dagen voor de huidige vervaldatum van de Tijdelijke wet maatregelen covid-19 (Kamerstuk 35979-30)</meta:user-defined>
    <meta:user-defined meta:name="OVERHEIDop.indiener">E.J. Kuipers</meta:user-defined>
    <meta:user-defined meta:name="OVERHEIDop.dossiertitel">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 Brief regering; Appreciatie van het amendement van het lid Hijink over het indienen van de goedkeuringswet minimaal 30 dagen voor de huidige vervaldatum van de Tijdelijke wet maatregelen covid-19 (Kamerstuk 35979-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