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30
      <text:tab/>AMENDEMENT VAN HET LID HIJINK</text:h>
      <text:p text:style-name="ifm_p_ifm">Ontvangen 2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Tijdelijke wet maatregelen covid-19 in verband met een wijziging in de goedkeuringsprocedure van verlengingsbesluiten en goedkeuring».</text:p>
      <text:h text:style-name="ifm_p_mt.5.08mm_ifm" text:outline-level="2">II</text:h>
      <text:p text:style-name="ifm_p_mt.3.76mm_indent.0.13in_ifm">In de beweegreden wordt voor «noodzakelijk» ingevoegd «wenselijk is de Tijdelijke wet maatregelen covid-19 te wijzigen teneinde de behandeling in de Staten-Generaal van de goedkeuring van koninklijke besluiten tot verlenging van de geldingsduur van voornoemde wet te bespoedig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an de Tijdelijke wet maatregelen covid-19 wordt als volgt gewijzigd:</text:p>
      <text:p text:style-name="ifm_p_mt.3.76mm_indent.no_ifm">A</text:p>
      <text:p text:style-name="ifm_p_mt.3.76mm_indent.0.13in_ifm">In het vierde lid vervalt in de eerste zin «onverwijld» en wordt na de eerste zin een zin toegevoegd, luidende: Dat voorstel van wet wordt ten minste dertig dagen voorafgaand aan het in het derde lid bedoelde tijdstip waarop de in het eerste lid genoemde bepalingen of onderdelen daarvan zouden vervallen bij de Tweede Kamer der Staten-Generaal ingediend.</text:p>
      <text:p text:style-name="ifm_p_mt.3.76mm_indent.no_ifm">B</text:p>
      <text:p text:style-name="ifm_p_mt.3.76mm_indent.0.13in_ifm">Na de aanduiding «5.» van het vijfde lid wordt een zin ingevoegd, luidende: Indien het voorstel niet ten minste dertig dagen voorafgaand aan het in het derde lid bedoelde tijdstip waarop de in het eerste lid genoemde bepalingen of onderdelen daarvan zouden vervallen bij de Tweede Kamer der Staten-Generaal wordt ingediend, vervalt dat koninklijk besluit van rechtswege.</text:p>
      <text:h text:style-name="ifm_p_mt.5.08mm_ifm" text:outline-level="2">IV</text:h>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en aanzien van een besluit houdende een verlenging van de Tijdelijke wet maatregelen covid-19 met ingang van 1 maart 2022, blijven het vierde en vijfde lid van artikel VIII van de Tijdelijke wet maatregelen covid-19, zoals deze luidden voor het tijdstip van inwerkingtreding van deze wet, van kracht.</text:p>
      <text:h text:style-name="ifm_p_font.bold_mt.5.08mm_page.keep-with-next_ifm" text:outline-level="2">Toelichting</text:h>
      <text:p text:style-name="ifm_p_mt.4.23mm_indent.0.13in_ifm">Dit amendement regelt dat de verlenging net als momenteel het geval is, plaatsvindt bij koninklijk besluit, maar regelt dat het daaropvolgende goedkeuringswetsvoorstel minimaal 30 dagen voor de huidige vervaldatum van de Tijdelijke wet maatregelen covid-19 wordt ingediend bij de Tweede Kamer. Zodoende kunnen Tweede en Eerste Kamer zich uitspreken over de noodzaak en wenselijkheid van een verlenging vóór dat die verlenging daadwerkelijk ingaat. Wordt het goedkeuringswetsvoorstel niet 30 dagen voor de huidige vervaldatum bij de Tweede Kamer ingediend, vervalt het onderliggende koninklijk besluit van rechtswege en vervalt daarmee de Tijdelijke wet maatregelen Covid-19 op het moment dat de lopende geldingsduur afloopt. Deze wijziging geldt echter niet voor de eerstvolgende mogelijke verlenging, aangezien deze reeds op 1 maart in zou moeten gaan en de 30-dagentermijn daardoor niet meer zou kunnen worden gehaal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30<text:tab/><text:page-number text:select-page="current"/></text:p>
      </style:footer>
    </style:master-page>
    <style:master-page xmlns:sdu-fn="http://schema.sdu.nl/2011/07/functions" style:name="Landscape" style:page-layout-name="landscape-margin-text">
      <style:footer>
        <text:p text:style-name="footer">Tweede Kamer, vergaderjaar 2021-2022, 35 97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Hijink over het indienen van de goedkeuringswet minimaal 30 dagen voor de huidige vervaldatum van de Tijdelijke wet maatregelen covid-19</dc:title>
    <meta:user-defined meta:name="OVERHEIDop.ParlID/DC.identifier">kst-35979-30</meta:user-defined>
    <meta:user-defined meta:name="OVERHEIDop.ondernummer">30</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Hijink over het indienen van de goedkeuringswet minimaal 30 dagen voor de huidige vervaldatum van de Tijdelijke wet maatregelen covid-19</meta:user-defined>
    <meta:user-defined meta:name="OVERHEIDop.indiener">H.P.M. Hijink</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Hijink over het indienen van de goedkeuringswet minimaal 30 dagen voor de huidige vervaldatum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