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9-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9<text:tab/>Goedkeuring van het Besluit houdende de vierde verlenging van de geldingsduur van bepalingen van de Tijdelijke wet maatregelen covid-19 (Stb. 2021, 549) (Goedkeuringswet vierde verlenging geldingsduur Tijdelijke wet maatregelen covid-19)</text:h>
      <text:h text:style-name="ifm_p_font.bold_size.9.06pt_mt.18.8mm_indent.-58.5mm_ifm" text:outline-level="1">Nr. 23
      <text:tab/>MOTIE VAN HET LID HIJINK</text:h>
      <text:p text:style-name="ifm_p_ifm">Voorgesteld 1 februari 2022</text:p>
      <text:p text:style-name="ifm_p_mt.3.76mm_ifm">De Kamer,</text:p>
      <text:p text:style-name="ifm_p_mt.3.76mm_ifm">gehoord de beraadslaging,</text:p>
      <text:p text:style-name="ifm_p_mt.3.76mm_ifm">constaterende dat de Kamer momenteel drie wetsvoorstellen in behandeling heeft waarin de mogelijkheden voor de inzet van coronatoegangsbewijzen worden uitgebreid;</text:p>
      <text:p text:style-name="ifm_p_mt.3.76mm_ifm">overwegende dat de epidemiologische omstandigheden substantieel zijn gewijzigd sinds de Raad van State over deze wetsvoorstellen heeft geadviseerd;</text:p>
      <text:p text:style-name="ifm_p_mt.3.76mm_ifm">verzoekt de regering om de Raad van State om een geactualiseerd advies over de drie voorliggende wetsvoorstellen te vrag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9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9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erde verlenging van de geldingsduur van bepalingen van de Tijdelijke wet maatregelen covid-19 (Stb. 2021, 549) (Goedkeuringswet vierde verlenging geldingsduur Tijdelijke wet maatregelen covid-19); Motie; Motie van het lid Hijink over een geactualiseerd advies van de Raad van State over de drie wetsvoorstellen over de coronatoegangsbewijzen</dc:title>
    <meta:user-defined meta:name="OVERHEIDop.ParlID/DC.identifier">kst-35979-23</meta:user-defined>
    <meta:user-defined meta:name="OVERHEIDop.ondernummer">23</meta:user-defined>
    <meta:user-defined meta:name="DCTERMS.W3CDTF/DCTERMS.available">2022-02-02</meta:user-defined>
    <meta:user-defined meta:name="OVERHEIDop.KamerstukTypen/DC.type">Motie</meta:user-defined>
    <meta:user-defined meta:name="OVERHEIDop.dossiernummer">3597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Hijink over een geactualiseerd advies van de Raad van State over de drie wetsvoorstellen over de coronatoegangsbewijzen</meta:user-defined>
    <meta:user-defined meta:name="OVERHEIDop.indiener">H.P.M. Hijink</meta:user-defined>
    <meta:user-defined meta:name="OVERHEIDop.dossiertitel">Goedkeuring van het Besluit houdende de vierde verlenging van de geldingsduur van bepalingen van de Tijdelijke wet maatregelen covid-19 (Stb. 2021, 549) (Goedkeuringswet vier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1</meta:user-defined>
    <meta:user-defined meta:name="DC.title">Goedkeuring van het Besluit houdende de vierde verlenging van de geldingsduur van bepalingen van de Tijdelijke wet maatregelen covid-19 (Stb. 2021, 549) (Goedkeuringswet vierde verlenging geldingsduur Tijdelijke wet maatregelen covid-19); Motie; Motie van het lid Hijink over een geactualiseerd advies van de Raad van State over de drie wetsvoorstellen over de coronatoegangsbew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