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Regels inzake instelling van een Nationaal Groeifonds (Wet Nationaal Groeifonds)</text:h>
      <text:h text:style-name="ifm_p_font.bold_size.9.06pt_mt.18.8mm_indent.-58.5mm_ifm" text:outline-level="1">Nr.  9<text:tab/>AMENDEMENT VAN DE LEDEN GRINWIS EN VAN DER GRAAF</text:h>
      <text:p text:style-name="ifm_p_ifm">Ontvangen 21 maart 2022</text:p>
      <text:p text:style-name="ifm_p_mt.3.76mm_indent.0.13in_ifm">De ondergetekenden stellen het volgende amendement voor:</text:p>
      <text:p text:style-name="ifm_p_mt.3.76mm_indent.0.13in_ifm">In artikel 2 wordt na het vierde lid een lid ingevoegd, luidende:</text:p>
      <text:p text:style-name="ifm_p_mt.3.76mm_indent.0.13in_ifm">4a.  Bij het beschikbaar stellen van financiële middelen, bedoeld in het tweede lid, wordt een redelijke regionale spreiding over Nederland gewaarborgd.</text:p>
      <text:h text:style-name="ifm_p_font.bold_mt.5.08mm_page.keep-with-next_ifm" text:outline-level="2">Toelichting</text:h>
      <text:p text:style-name="ifm_p_mt.4.23mm_indent.0.13in_ifm">Dit amendement borgt de regionale spreiding van de investeringen uit het Nationaal Groeifonds in de wet. Dit in lijn met de aangenomen moties Amhaouch c.s. (35 570 XIII, nr. 28) en Amhaouch/Romke de Jong (35 850 XIX, nr. 8). Het doel van het Nationaal Groeifonds is om het duurzame verdienvermogen van heel Nederland te vergroten. En in de brief over de oprichting van het groeifonds (35 300, nr. 83) staat: «De adviescommissie kan daarnaast een redelijke spreiding van investeringen in verschillende regio’s door de tijd meewegen in de advisering», maar dit is niet geborgd in de wet. Met de verankering in de wet van een redelijke spreiding over de verschillende (grens)regio’s van het land, is beter geborgd dat ook daadwerkelijk in het hele land wordt geïnvesteerd vanuit het Nationaal Groeifonds en dat de investeringen niet alleen terecht komen in een beperkt aantal kansrijke regio’s.</text:p>
      <text:p text:style-name="ifm_p_mt.5.08mm_ifm"><text:line-break/>Grinwis<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9<text:tab/><text:page-number text:select-page="current"/></text:p>
      </style:footer>
    </style:master-page>
    <style:master-page xmlns:sdu-fn="http://schema.sdu.nl/2011/07/functions" style:name="Landscape" style:page-layout-name="landscape-margin-text">
      <style:footer>
        <text:p text:style-name="footer">Tweede Kamer, vergaderjaar 2021-2022, 35 97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instelling van een Nationaal Groeifonds (Tijdelijke wet Nationaal Groeifonds); Amendement; Amendement van de leden Grinwis en Van der Graaf over het borgen van regionale spreiding van de investeringen</dc:title>
    <meta:user-defined meta:name="OVERHEIDop.ParlID/DC.identifier">kst-35976-9</meta:user-defined>
    <meta:user-defined meta:name="OVERHEIDop.ondernummer">9</meta:user-defined>
    <meta:user-defined meta:name="DCTERMS.W3CDTF/DCTERMS.available">2022-04-01</meta:user-defined>
    <meta:user-defined meta:name="OVERHEIDop.KamerstukTypen/DC.type">Amendement</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Amendement van de leden Grinwis en Van der Graaf over het borgen van regionale spreiding van de investeringen</meta:user-defined>
    <meta:user-defined meta:name="OVERHEIDop.indiener">S.J.F. van der Graaf</meta:user-defined>
    <meta:user-defined meta:name="OVERHEIDop.indiener">P.A. Grinwis</meta:user-defined>
    <meta:user-defined meta:name="OVERHEIDop.dossiertitel">Tijdelijke regels inzake instelling van een Nationaal Groeifonds (Tijdelijke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Tijdelijke regels inzake instelling van een Nationaal Groeifonds (Tijdelijke wet Nationaal Groeifonds); Amendement; Amendement van de leden Grinwis en Van der Graaf over het borgen van regionale spreiding van de inves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