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6-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Regels inzake instelling van een Nationaal Groeifonds (Wet Nationaal Groeifonds)</text:h>
      <text:h text:style-name="ifm_p_font.bold_size.9.06pt_mt.18.8mm_indent.-58.5mm_ifm" text:outline-level="1">Nr. 24
      <text:tab/>NADER GEWIJZIGD AMENDEMENT VAN HET LID LEIJTEN TER VERVANGING VAN DAT GEDRUKT ONDER NR. 15</text:h>
      <text:p text:style-name="ifm_p_ifm">Ontvangen 25 maart 2022</text:p>
      <text:p text:style-name="ifm_p_mt.3.76mm_indent.0.13in_ifm">De ondergetekende stelt het volgende amendement voor:</text:p>
      <text:p text:style-name="ifm_p_mt.3.76mm_indent.0.13in_ifm">In artikel 8 wordt na het derde lid een lid ingevoegd, luidende:</text:p>
      <text:p text:style-name="ifm_p_mt.3.76mm_indent.0.13in_ifm">3a.  In de regels, bedoeld in het tweede lid, aanhef en onder e, kan worden voorzien in verplichtingen voor iedere subsidieontvanger om kennis die is ontwikkeld bij de activiteiten waarvoor subsidie is verstrekt, openbaar toegankelijk te maken of onder nadere voorwaarden aan derden beschikbaar te stellen.</text:p>
      <text:h text:style-name="ifm_p_font.bold_mt.5.08mm_page.keep-with-next_ifm" text:outline-level="2">Toelichting</text:h>
      <text:p text:style-name="ifm_p_mt.4.23mm_indent.0.13in_ifm">Dit amendement benadrukt dat aan de subsidieontvanger verplichtingen kunnen worden opgelegd die ervoor zorgen dat de kennis die wordt ontwikkeld met behulp van uit het Nationaal Groeifonds afkomstige subsidies publiek toegankelijk moet worden gemaakt of aan derden beschikbaar moet worden gesteld. Met het Nationaal Groeifonds wordt publiek geld gestoken in de ontwikkeling van kennis waar veel ondernemers en maatschappelijke partijen baat bij kunnen hebben. Indiener is van mening dat het een publieke investering niet waard is als de kennis in private handen blijft. Daarom moet iedereen ervan mee kunnen profiter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24<text:tab/><text:page-number text:select-page="current"/></text:p>
      </style:footer>
    </style:master-page>
    <style:master-page xmlns:sdu-fn="http://schema.sdu.nl/2011/07/functions" style:name="Landscape" style:page-layout-name="landscape-margin-text">
      <style:footer>
        <text:p text:style-name="footer">Tweede Kamer, vergaderjaar 2021-2022, 35 97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instelling van een Nationaal Groeifonds (Wet Nationaal Groeifonds); Amendement; Nader gewijzigd amendement van het lid Leijten over het publiek toegankelijk maken van met de subsidie ontwikkelde kennis</dc:title>
    <meta:user-defined meta:name="OVERHEIDop.ParlID/DC.identifier">kst-35976-24</meta:user-defined>
    <meta:user-defined meta:name="OVERHEIDop.ondernummer">24</meta:user-defined>
    <meta:user-defined meta:name="DCTERMS.W3CDTF/DCTERMS.available">2022-03-28</meta:user-defined>
    <meta:user-defined meta:name="OVERHEIDop.KamerstukTypen/DC.type">Amendement</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Nader gewijzigd amendement van het lid Leijten over het publiek toegankelijk maken van met de subsidie ontwikkelde kennis</meta:user-defined>
    <meta:user-defined meta:name="OVERHEIDop.indiener">R.M. Leijten</meta:user-defined>
    <meta:user-defined meta:name="OVERHEIDop.dossiertitel">Regels inzake instelling van een Nationaal Groeifonds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Regels inzake instelling van een Nationaal Groeifonds (Wet Nationaal Groeifonds); Amendement; Nader gewijzigd amendement van het lid Leijten over het publiek toegankelijk maken van met de subsidie ontwikkelde ken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