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6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6<text:tab/>Regels inzake instelling van een Nationaal Groeifonds (Wet Nationaal Groeifonds)</text:h>
      <text:h text:style-name="ifm_p_font.bold_size.9.06pt_mt.18.8mm_indent.-58.5mm_ifm" text:outline-level="1">Nr. 23
      <text:tab/>MOTIE VAN HET LID GRAUS</text:h>
      <text:p text:style-name="ifm_p_ifm">Voorgesteld tijdens het Wetgevingsoverleg van 21 maart 2022</text:p>
      <text:p text:style-name="ifm_p_mt.3.76mm_ifm">De Kamer,</text:p>
      <text:p text:style-name="ifm_p_mt.3.76mm_ifm">gehoord de beraadslaging,</text:p>
      <text:p text:style-name="ifm_p_mt.3.76mm_ifm">verzoekt de regering er zorg voor te dragen dat MKB-Nederland vertegenwoordigd wordt in de Adviescommissie Nationaal Groeifond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6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6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instelling van een Nationaal Groeifonds (Wet Nationaal Groeifonds); Motie; Motie van het lid Graus over ervoor zorg dragen dat MKB-Nederland vertegenwoordigd wordt in de adviescommissie Nationaal Groeifonds</dc:title>
    <meta:user-defined meta:name="OVERHEIDop.ParlID/DC.identifier">kst-35976-23</meta:user-defined>
    <meta:user-defined meta:name="OVERHEIDop.ondernummer">23</meta:user-defined>
    <meta:user-defined meta:name="DCTERMS.W3CDTF/DCTERMS.available">2022-03-22</meta:user-defined>
    <meta:user-defined meta:name="OVERHEIDop.KamerstukTypen/DC.type">Motie</meta:user-defined>
    <meta:user-defined meta:name="OVERHEIDop.dossiernummer">359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ervoor zorg dragen dat MKB-Nederland vertegenwoordigd wordt in de adviescommissie Nationaal Groeifonds</meta:user-defined>
    <meta:user-defined meta:name="OVERHEIDop.indiener">D.J.G. Graus</meta:user-defined>
    <meta:user-defined meta:name="OVERHEIDop.dossiertitel">Regels inzake instelling van een Nationaal Groeifonds (Wet Nationaal Groeifond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1</meta:user-defined>
    <meta:user-defined meta:name="DC.title">Regels inzake instelling van een Nationaal Groeifonds (Wet Nationaal Groeifonds); Motie; Motie van het lid Graus over ervoor zorg dragen dat MKB-Nederland vertegenwoordigd wordt in de adviescommissie Nationaal Groei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