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20<text:tab/>MOTIE VAN HET LID KRÖGER</text:h>
      <text:p text:style-name="ifm_p_ifm">Voorgesteld tijdens het Wetgevingsoverleg van 21 maart 2022</text:p>
      <text:p text:style-name="ifm_p_mt.3.76mm_ifm">De Kamer,</text:p>
      <text:p text:style-name="ifm_p_mt.3.76mm_ifm">gehoord de beraadslaging,</text:p>
      <text:p text:style-name="ifm_p_mt.3.76mm_ifm">overwegende dat in de maatschappelijke kosten-batenanalyse in het Nationaal Groeifonds een efficiënte CO<text:span text:style-name="ifm_span_font.subscript_ifm">2</text:span>-prijs geïntegreerd is om mogelijk negatieve klimaateffecten van voorstellen zwaarder mee te wegen;</text:p>
      <text:p text:style-name="ifm_p_mt.3.76mm_ifm">overwegende dat de efficiënte CO<text:span text:style-name="ifm_span_font.subscript_ifm">2</text:span>-prijzen waar op dit moment mee gerekend wordt, gebaseerd zijn op scenario's van slechts 45% (laag) en 65% (hoog) CO<text:span text:style-name="ifm_span_font.subscript_ifm">2</text:span>-emissiereductie in 2050;</text:p>
      <text:p text:style-name="ifm_p_mt.3.76mm_ifm">overwegende dat in 2021 een WLO-studie deze efficiënte CO<text:span text:style-name="ifm_span_font.subscript_ifm">2</text:span>-prijs zou actualiseren, maar dat deze studie niet opgeleverd is;</text:p>
      <text:p text:style-name="ifm_p_mt.3.76mm_ifm">verzoekt de regering de efficiënte CO<text:span text:style-name="ifm_span_font.subscript_ifm">2</text:span>-prijs die in het kader van het Nationaal Groeifonds gehanteerd wordt, op korte termijn te actualiseren en in lijn te brengen met de reductiedoelen van het kabinet;</text:p>
      <text:p text:style-name="ifm_p_mt.3.76mm_ifm">verzoekt de regering deze efficiënte CO<text:span text:style-name="ifm_span_font.subscript_ifm">2</text:span>-prijs tweejaarlijks te actualis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Motie; Motie van het lid Kröger over het actualiseren van de efficiënte CO2-prijs</dc:title>
    <meta:user-defined meta:name="OVERHEIDop.ParlID/DC.identifier">kst-35976-20</meta:user-defined>
    <meta:user-defined meta:name="OVERHEIDop.ondernummer">20</meta:user-defined>
    <meta:user-defined meta:name="DCTERMS.W3CDTF/DCTERMS.available">2022-03-22</meta:user-defined>
    <meta:user-defined meta:name="OVERHEIDop.KamerstukTypen/DC.type">Motie</meta:user-defined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actualiseren van de efficiënte CO2-prijs</meta:user-defined>
    <meta:user-defined meta:name="OVERHEIDop.indiener">S.C. Kröger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Regels inzake instelling van een Nationaal Groeifonds (Wet Nationaal Groeifonds); Motie; Motie van het lid Kröger over het actualiseren van de efficiënte CO2-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