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6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6<text:tab/>Regels inzake instelling van een Nationaal Groeifonds (Wet Nationaal Groeifonds)</text:h>
      <text:h text:style-name="ifm_p_font.bold_size.9.06pt_mt.18.8mm_indent.-58.5mm_ifm" text:outline-level="1">Nr. 17
      <text:tab/>MOTIE VAN HET LID HEINEN C.S.</text:h>
      <text:p text:style-name="ifm_p_ifm">Voorgesteld tijdens het Wetgevingsoverleg van 21 maart 2022</text:p>
      <text:p text:style-name="ifm_p_mt.3.76mm_ifm">De Kamer,</text:p>
      <text:p text:style-name="ifm_p_mt.3.76mm_ifm">gehoord de beraadslaging,</text:p>
      <text:p text:style-name="ifm_p_mt.3.76mm_ifm">constaterende dat het kabinet via een subsidieroute een bijdrage uit het Nationaal Groeifonds kan toekennen, die volgens het kabinet ook openstaat voor het midden- en kleinbedrijf, al dan niet in consortiumverband;</text:p>
      <text:p text:style-name="ifm_p_mt.3.76mm_ifm">overwegende dat mkb-ondernemers niet altijd de middelen en expertise hebben om te investeren in consortia;</text:p>
      <text:p text:style-name="ifm_p_mt.3.76mm_ifm">verzoekt het kabinet om in lijn met het advies van het adviescollege regeldruk ondersteuning te bieden aan midden- en kleinbedrijven zodat zij gezamenlijk tot gelijkwaardige voorstellen voor een subsidieaanvraag kunnen komen voor het Nationaal Groeifonds,</text:p>
      <text:p text:style-name="ifm_p_mt.3.76mm_ifm">en gaat over tot de orde van de dag.</text:p>
      <text:p text:style-name="ifm_p_mt.3.76mm_ifm">Heinen</text:p>
      <text:p text:style-name="ifm_p_ifm">Amhaouch</text:p>
      <text:p text:style-name="ifm_p_ifm">Grinwis</text:p>
      <text:p text:style-name="ifm_p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instelling van een Nationaal Groeifonds (Wet Nationaal Groeifonds); Motie; Motie van het lid Heinen c.s. over in lijn met het advies van het Adviescollege toetsing regeldruk ondersteuning bieden aan het mkb</dc:title>
    <meta:user-defined meta:name="OVERHEIDop.ParlID/DC.identifier">kst-35976-17</meta:user-defined>
    <meta:user-defined meta:name="OVERHEIDop.ondernummer">17</meta:user-defined>
    <meta:user-defined meta:name="DCTERMS.W3CDTF/DCTERMS.available">2022-03-22</meta:user-defined>
    <meta:user-defined meta:name="OVERHEIDop.KamerstukTypen/DC.type">Motie</meta:user-defined>
    <meta:user-defined meta:name="OVERHEIDop.dossiernummer">359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inen c.s. over in lijn met het advies van het Adviescollege toetsing regeldruk ondersteuning bieden aan het mkb</meta:user-defined>
    <meta:user-defined meta:name="OVERHEIDop.indiener">R.H. (Romke) de Jong</meta:user-defined>
    <meta:user-defined meta:name="OVERHEIDop.indiener">P.A. Grinwis</meta:user-defined>
    <meta:user-defined meta:name="OVERHEIDop.indiener">M. Amhaouch</meta:user-defined>
    <meta:user-defined meta:name="OVERHEIDop.indiener">E. Heinen</meta:user-defined>
    <meta:user-defined meta:name="OVERHEIDop.dossiertitel">Regels inzake instelling van een Nationaal Groeifonds (Wet Nationaal Groeifond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1</meta:user-defined>
    <meta:user-defined meta:name="DC.title">Regels inzake instelling van een Nationaal Groeifonds (Wet Nationaal Groeifonds); Motie; Motie van het lid Heinen c.s. over in lijn met het advies van het Adviescollege toetsing regeldruk ondersteuning bieden aan het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